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transformeren van industriefunctie in onzelfstand woonruimten, Adelaarstraat 11, 3514CA Utrecht, GU-Z2026-005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laarstraat 11, 3514CA Utrecht</text:p>
            <text:p text:style-name="common-al">GU-Z2026-0051693</text:p>
            <text:p text:style-name="common-al">Toelichting: het splitsen transformeren van industriefunctie in onzelfstand woonruim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99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693</meta:user-defined>
    <meta:user-defined meta:name="DCTERMS.abstract">Toelichting: het splitsen transformeren van industriefunctie in onzelfstand woonruimten</meta:user-defined>
    <dc:language>nl</dc:language>
    <meta:user-defined meta:name="OVERHEIDop.locatietype/OVERHEIDop.gebiedsmarkering">Vlak</meta:user-defined>
    <meta:user-defined meta:name="DC.title">Verleende Omgevingsvergunning, het splitsen transformeren van industriefunctie in onzelfstand woonruimten, Adelaarstraat 11, 3514CA Utrecht, GU-Z2026-0051693</meta:user-defined>
    <meta:user-defined meta:name="OVERHEIDop.datumEindeReactietermijn">2026-07-23</meta:user-defined>
    <meta:user-defined meta:name="OVERHEIDop.terinzageleggingBG">https://jeleefomgeving.nl/inzien/002220647/9a41386f-3312-4c5e-94ff-ee64961a8ee0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93</meta:user-defined>
    <meta:user-defined meta:name="OVERHEIDop.GmbID/DC.identifier">gmb-2026-282993</meta:user-defined>
    <meta:user-defined meta:name="OVERHEIDop.versieInformatie"/>
  </office:meta>
</office:document-meta>
</file>