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3-H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en een trap vanuit de aanbouw naar de tuin</text:p>
            <text:p text:style-name="common-al">Zaakadres: Zacharias Jansestraat 3-H 1097CH Amsterdam</text:p>
            <text:p text:style-name="common-al">Datum ontvangst: 31-12-2025</text:p>
            <text:p text:style-name="common-al">Zaaknummer: Z2025-055505</text:p>
            <text:p text:style-name="common-al">DSO-nummer: 20251231001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505</meta:user-defined>
    <meta:user-defined meta:name="DCTERMS.abstract">realiseren van een aanbouw met dakterras en een trap vanuit de aanbouw naar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3-H 1097CH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99</meta:user-defined>
    <meta:user-defined meta:name="OVERHEIDop.GmbID/DC.identifier">gmb-2026-28299</meta:user-defined>
    <meta:user-defined meta:name="OVERHEIDop.versieInformatie"/>
  </office:meta>
</office:document-meta>
</file>