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omgevingsvergunnning: aanleggen van een nieuwe in- en uitweg voor een parkeerplek in de voortuin, Grassnip 38 5658E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Intrekken aanvraag omgevingsvergunning. </text:p>
            <text:p text:style-name="common-al"> De aanvraag betreft: </text:p>
            <text:p text:style-name="common-al"> Zaaknummer: EHV-ZP2026-005168 </text:p>
            <text:p text:style-name="common-al"> Omschrijving: aanleggen van een nieuwe in- en uitweg voor een parkeerplek in de voortu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Grassnip 38 5658EA Eindhoven</text:p>
              </text:list-item>
            </text:list>
            <text:p text:style-name="common-al"> Soort aanvraag: Aanlegactiviteit (uitweg) </text:p>
            <text:p text:style-name="common-al"> Datum binnenkomst: 04-06-2026 </text:p>
            <text:p text:style-name="last-al"> 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2987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987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EHV-ZP2026-005168</meta:user-defined>
    <meta:user-defined meta:name="DCTERMS.abstract">aanleggen van een nieuwe in- en uitweg voor een parkeerplek in de voortuin</meta:user-defined>
    <dc:language>nl</dc:language>
    <meta:user-defined meta:name="OVERHEIDop.locatietype/OVERHEIDop.gebiedsmarkering">Vlak</meta:user-defined>
    <meta:user-defined meta:name="DC.title">Ingetrokken omgevingsvergunnning: aanleggen van een nieuwe in- en uitweg voor een parkeerplek in de voortuin, Grassnip 38 5658EA Eindhoven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2987</meta:user-defined>
    <meta:user-defined meta:name="OVERHEIDop.GmbID/DC.identifier">gmb-2026-282987</meta:user-defined>
    <meta:user-defined meta:name="OVERHEIDop.versieInformatie"/>
  </office:meta>
</office:document-meta>
</file>