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omzetting Salsastraat 9, 1448V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6 heeft de gemeente een aanvraag ontvangen voor een omzettingsvergunning op locatie Salsastraat 9, 1448VW Purmerend. De aanvraag is geregistreerd onder zaaknummer Z2026-00002381. De aanvraag betreft:</text:p>
            <text:p text:style-name="common-al">- Aanvraag omzettingsvergunning</text:p>
            <text:p text:style-name="common-al">
            <text:span text:style-name="nadrukvet">Procedure</text:span>
          </text:p>
            <text:p text:style-name="last-al">Dit is een kennisgeving. Nadat de aanvraag is beoordeeld, neemt de gemeente een besluit. Het indienen van een bezwaarschrift is in dit stadium niet mogelijk. Wel kunt u over de ingekomen aanvraag reeds telefonisch contact opnemen via (0299) 452 452, Omgevingsteam Vergunningverlening APV, Parkeren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298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8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8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381</meta:user-defined>
    <meta:user-defined meta:name="DCTERMS.abstract">Betreft: aanvraag op locatie Salsastraat 9, 1448VW Purmerend</meta:user-defined>
    <dc:language>nl</dc:language>
    <meta:user-defined meta:name="OVERHEIDop.locatietype/OVERHEIDop.gebiedsmarkering">Punt</meta:user-defined>
    <meta:user-defined meta:name="DC.title">Kennisgeving ontvangst aanvraag vergunning omzetting Salsastraat 9, 1448VW Purmerend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981</meta:user-defined>
    <meta:user-defined meta:name="OVERHEIDop.GmbID/DC.identifier">gmb-2026-282981</meta:user-defined>
    <meta:user-defined meta:name="OVERHEIDop.versieInformatie"/>
  </office:meta>
</office:document-meta>
</file>