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Functiewijziging scoutinggebouw, Gotinkveldweg 3, 7261MP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6 een besluit genomen op de aanvraag met zaaknummer Z2025-00001981 voor het Functiewijziging scoutinggebouw op locatie Gotinkveldweg 3, 7261MP in Ruurlo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29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81</meta:user-defined>
    <meta:user-defined meta:name="DCTERMS.abstract">Betreft:  Besluit op locatie Gotinkveldweg 3, 7261MP Ruurlo</meta:user-defined>
    <dc:language>nl</dc:language>
    <meta:user-defined meta:name="OVERHEIDop.locatietype/OVERHEIDop.gebiedsmarkering">Vlak</meta:user-defined>
    <meta:user-defined meta:name="DC.title">Functiewijziging scoutinggebouw, Gotinkveldweg 3, 7261MP Ruurlo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298</meta:user-defined>
    <meta:user-defined meta:name="OVERHEIDop.GmbID/DC.identifier">gmb-2026-28298</meta:user-defined>
    <meta:user-defined meta:name="OVERHEIDop.versieInformatie"/>
  </office:meta>
</office:document-meta>
</file>