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een Harbour Festival op 24 juni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1 juni 2026 verleende de burgemeester van de gemeente Heemstede een evenementenvergunning voor het organiseren van een Harbour Festival op 24 juni 2026.</text:p>
            <text:p text:style-name="tussenkopcur">Rotaryclub Heemstede mag een Harbour Festival organiseren op 24 juni 2026</text:p>
            <text:p text:style-name="al">De organisatie mag dit evenement houden op 24 juni 2026 van 16.30 tot 23.00 uur. Deze vergunning verleent de burgemeester op basis van artikel 2:25 van de Algemene Plaatselijke Verordening (APV). </text:p>
            <text:p text:style-name="tussenkopcur">De parallelweg van de Heemsteedse Dreef (tussen Van den Eijndekade en Havenstraat) is afgesloten van dinsdag 23 juni 2026 om 12.30 uur tot donderdag 25 juni 2026 om 16.30 uur </text:p>
            <text:p text:style-name="al">Hiervoor is toestemming gegeven op basis van artikel 17 van de Wegenverkeerswet en artikel 34 van het Besluit administratieve bepalingen over het wegverkeer.</text:p>
            <text:p text:style-name="tussenkopcur">Bent u het niet eens met de vergunning?</text:p>
            <text:p text:style-name="al">U kunt de burgemeester van de gemeente Heemstede tot 27 juli 2026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al"/>
            <text:p text:style-name="al">U kunt ook eerst pro forma bezwaar maken</text:p>
            <text:p text:style-name="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tussenkopcur">Zorg dat u de juiste informatie in uw bezwaar zet</text:p>
            <text:p text:style-name="al">In uw bezwaar staat in ieder geval:</text:p>
            <text:list text:style-name="id1-3-2-2-1-14">
              <text:list-item text:style-override="id1-3-2-2-1-14-1">
                <text:number>•</text:number>
                <text:p text:style-name="al">uw naam en adres</text:p>
              </text:list-item>
              <text:list-item text:style-override="id1-3-2-2-1-14-2">
                <text:number>•</text:number>
                <text:p text:style-name="al">de datum waarop u uw bezwaar schrijft</text:p>
              </text:list-item>
              <text:list-item text:style-override="id1-3-2-2-1-14-3">
                <text:number>•</text:number>
                <text:p text:style-name="al">het besluit waartegen u bezwaar maakt</text:p>
              </text:list-item>
              <text:list-item text:style-override="id1-3-2-2-1-14-4">
                <text:number>•</text:number>
                <text:p text:style-name="al">de reden van uw bezwaar</text:p>
              </text:list-item>
              <text:list-item text:style-override="id1-3-2-2-1-14-5">
                <text:number>•</text:number>
                <text:p text:style-name="al">uw handtekening</text:p>
              </text:list-item>
            </text:list>
            <text:p text:style-name="tussenkopcur">Heeft u een goede reden waarom u niet kunt wachten op de beslissing op uw bezwaar? </text:p>
            <text:p text:style-name="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2-1-18">
              <text:list-item text:style-override="id1-3-2-2-1-18-1">
                <text:number>•</text:number>
                <text:p text:style-name="al">Per post: Rechtbank Noord-Holland, Bestuursrecht Algemeen, Postbus 1621, 2003 BR Haarlem</text:p>
              </text:list-item>
              <text:list-item text:style-override="id1-3-2-2-1-18-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al">Stuur ook altijd een kopie van uw bezwaar mee.</text:p>
            <text:p text:style-name="tussenkopcur">Bel of mail gerust als u meer wilt weten</text:p>
            <text:p text:style-name="al">Bel met Algemene en Juridische Zaken Heemstede via telefoonnummer 023-5485607.  Of stuur een mail naar: postbusajz@heemstede.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297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7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7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Verlenen evenementenvergunning voor een Harbour Festival op 24 juni 2026</meta:user-defined>
    <meta:user-defined meta:name="DCTERMS.W3CDTF/DCTERMS.available">2026-06-15</meta:user-defined>
    <meta:user-defined meta:name="DCTERMS.W3CDTF/OVERHEIDop.jaargang">2026</meta:user-defined>
    <meta:user-defined meta:name="OVERHEIDop.publicationIssue">282978</meta:user-defined>
    <meta:user-defined meta:name="OVERHEIDop.GmbID/DC.identifier">gmb-2026-282978</meta:user-defined>
    <meta:user-defined meta:name="OVERHEIDop.versieInformatie"/>
  </office:meta>
</office:document-meta>
</file>