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PA Reeweg 4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 4, 9162 ED: verplaatsen van een destructiebak</text:p>
            <text:p text:style-name="common-al">Activiteit: buitenplanse bouwactiviteit (omgevingsplan) <text:span text:style-name="nadrukcur">24-07-2026</text:span></text:p>
            <text:p text:style-name="common-al">Verleend: <text:span text:style-name="nadrukcur">11-06-2026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29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BOPA Reeweg 4 Ballu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77</meta:user-defined>
    <meta:user-defined meta:name="OVERHEIDop.GmbID/DC.identifier">gmb-2026-282977</meta:user-defined>
    <meta:user-defined meta:name="OVERHEIDop.versieInformatie"/>
  </office:meta>
</office:document-meta>
</file>