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erdinkhof 353 1103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schutting en het bouwen van een schuurtje (berging)</text:p>
            <text:p text:style-name="common-al">Besluit: verleend</text:p>
            <text:p text:style-name="common-al">Besluit verzonden op: 11-06-2026</text:p>
            <text:p text:style-name="common-al">Zaakadres: Geerdinkhof 353 1103RC Amsterdam</text:p>
            <text:p text:style-name="common-al">Zaaknummer: Z2026-009461</text:p>
            <text:p text:style-name="common-al">DSO-nummer: 20260303004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946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97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61</meta:user-defined>
    <meta:user-defined meta:name="DCTERMS.abstract">Vervangen van de bestaande schutting en het bouwen van een schuurtje (berging)</meta:user-defined>
    <dc:language>nl</dc:language>
    <meta:user-defined meta:name="OVERHEIDop.locatietype/OVERHEIDop.gebiedsmarkering">Vlak</meta:user-defined>
    <meta:user-defined meta:name="DC.title">Besluit omgevingsvergunning reguliere procedure verleend Geerdinkhof 353 1103RC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76</meta:user-defined>
    <meta:user-defined meta:name="OVERHEIDop.GmbID/DC.identifier">gmb-2026-282976</meta:user-defined>
    <meta:user-defined meta:name="OVERHEIDop.versieInformatie"/>
  </office:meta>
</office:document-meta>
</file>