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eerwerkopties op reeds vergunde nog te bouwen woningen op de locatie Marinus 18 t/m 24 even, Lampion 1 t/m 9 oneven, Lampion 2 t/m 12 even, Mantel 1 t/m 11 oneven, Mantel 2 t/m 12 even, Keuvel 36 t/m 40 even, Keuvel 41 t/m 51 oneven, Keuvel 46 t/m 50 even en Keuvel 52 t/m 62 eve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49</text:p>
            <text:p text:style-name="common-al">
            <text:span text:style-name="nadrukvet">Ontvangstdatum:</text:span> 1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9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9</meta:user-defined>
    <meta:user-defined meta:name="DCTERMS.abstract">Ontvangst aanvraag omgevingsvergunning Marinus 18 t/m 24 even, Lampion 1 t/m 9 oneven, Lampion 2 t/m 12 even, Mantel 1 t/m 11 oneven, Mantel 2 t/m 12 even, Keuvel 36 t/m 40 even, Keuvel 41 t/m 51 oneven, Keuvel 46 t/m 50 even en Keuvel 52 t/m 62 even in Sint Maarten</meta:user-defined>
    <dc:language>nl</dc:language>
    <meta:user-defined meta:name="OVERHEIDop.locatietype/OVERHEIDop.gebiedsmarkering">Vlak</meta:user-defined>
    <meta:user-defined meta:name="DC.title">Aanvraag omgevingsvergunning voor het realiseren van meerwerkopties op reeds vergunde nog te bouwen woningen op de locatie Marinus 18 t/m 24 even, Lampion 1 t/m 9 oneven, Lampion 2 t/m 12 even, Mantel 1 t/m 11 oneven, Mantel 2 t/m 12 even, Keuvel 36 t/m 40 even, Keuvel 41 t/m 51 oneven, Keuvel 46 t/m 50 even en Keuvel 52 t/m 62 even in Sint Maar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74</meta:user-defined>
    <meta:user-defined meta:name="OVERHEIDop.GmbID/DC.identifier">gmb-2026-282974</meta:user-defined>
    <meta:user-defined meta:name="OVERHEIDop.versieInformatie"/>
  </office:meta>
</office:document-meta>
</file>