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858177-3fd9-4171-8669-4938fa3de0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verkoop van grond ten behoeve van een openbare nutsvoorziening </text:p>
      <text:section text:name="regeling_id1-3-2" text:style-name="regeling">
        <text:section text:name="aanhef_id1-3-2-1" text:style-name="aanhef">
          <text:section text:name="preambule_id1-3-2-1-1" text:style-name="preambule">
            <text:p text:style-name="al">Kenmerk: Z-26-175275. </text:p>
            <text:p text:style-name="al">Burgemeester en wethouders van de gemeente Stadskanaal maken bekend het voornemen te hebben tot verkoop van een stuk grond aan Enexis Netbeheer B.V. Het gaat hier om een gedeelte ter grootte van totaal circa 25 m<text:span text:style-name="sup">2</text:span> (4,30m X 5,86m) van het perceel nu kadastraal bekend: </text:p>
            <text:p text:style-name="al"/>
            <text:list text:style-name="id1-3-2-1-1-4">
              <text:list-item text:style-override="id1-3-2-1-1-4-1">
                <text:number>-</text:number>
                <text:p text:style-name="al">gemeente Onstwedde, sectie R, nummer 2142.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stuk grond is een gedeelte openbare ruimte (berm/groen), plaatselijk bekend gelegen nabij en ten noorden van Havenstraat 20, (9591AK) Onstwedde.</text:p>
            <text:p text:style-name="al"/>
            <text:p text:style-name="al">Gemeente Stadskanaal zal het bovengenoemde stuk grond uitsluitend verkopen om te worden gebruikt voor een specifiek, beperkt doel: als ondergrond voor een nog te realiseren elektriciteits-/transformatorstation (type: Pacto 25 of vergelijkbaar), ten behoeve van een openbare nutsvoorziening, te weten het elektriciteitsnetwerk. De realisatie van dit station is noodzakelijk voor een goed en stabiel netwerk. Dit is een publiek belang.</text:p>
            <text:p text:style-name="al"/>
            <text:p text:style-name="al">Vanwege het specifiek en beperkt toegestane gebruik van het stuk grond en het feit dat Enexis Netbeheer B.V. de enige netbeheerder voor elektriciteits- en gasaansluitingen op deze locatie is, meent de gemeente Stadskanaal dat Enexis Netbeheer B.V. slechts de enige serieuze gegadigde is voor koop van het genoemde stuk grond. Daarom ziet de gemeente af van het bieden van gelegenheid aan eventuele andere geïnteresseerden om mee te dingen naar de koop ervan.</text:p>
            <text:p text:style-name="al"/>
            <text:p text:style-name="al">
            <text:span text:style-name="nadrukvet">Reactie- en vervaltermijn</text:span>
          </text:p>
            <text:p text:style-name="al">Na het verloop van 20 kalenderdagen na de datum van publicatie van dit voornemen acht de gemeente Stadskanaal zich vrij om over te gaan tot verkoop van de grond zoals is voorgenomen.</text:p>
            <text:p text:style-name="al">Iedere belangstellende die meent volgens de gestelde criteria toch ook serieuze gegadigde te zijn en in aanmerking wenst te komen voor koop van deze grond of die meent dat de criteria en/of genomen beleidsvrijheid niet aan de daaraan te stellen eisen voldoen, dient dit schriftelijk en gemotiveerd kenbaar te maken bij de gemeente Stadskanaal. Deze reactie moet uiterlijk binnen 20 kalenderdagen na de datum van bekendmaking van dit voornemen door de gemeente zijn ontvangen.</text:p>
            <text:p text:style-name="al">U kunt uw reactie sturen:</text:p>
            <text:p text:style-name="al">- per e-mail, naar gemeente@stadskanaal.nl </text:p>
            <text:p text:style-name="al">- per post, naar Postbus 140, 9500 AC Stadskanaal</text:p>
            <text:p text:style-name="al">Vermeld in uw reactie het kenmerk dat bovenin deze bekendmaking staat.</text:p>
            <text:p text:style-name="al"/>
            <text:p text:style-name="al">NB. Het sturen van een reactie aan de gemeente is onvoldoende om de verkoop van de grond zoals is voorgenomen te voorkomen. Daarvoor dient een kort geding bij de voorzieningenrechter van de rechtbank Noord Nederland aanhangig te worden gemaakt, binnen 20 kalenderdagen na de datum van deze publicatie, waarbij dan de voorzieningenrechter moet worden verzocht een voorlopige voorziening te treffen.</text:p>
            <text:p text:style-name="al"/>
            <text:p text:style-name="al">
            <text:span text:style-name="nadrukvet">Afbeelding locatie (globaal)</text:span>
          </text:p>
            <text:p text:style-name="al">
            <draw:frame><draw:text-box><text:section text:name="plaatje_id1-3-2-2-1-19-1" text:style-name="plaatje">
              <text:p text:style-name="illustratie_id1-3-2-2-1-19-1-1"><draw:frame draw:style-name="illustratie_id1-3-2-2-1-19-1-1" text:anchor-type="paragraph" svg:width="153mm" svg:height="152.51886792452828mm"><draw:image xlink:href="Pictures/Afbeelding1i19858177-3fd9-4171-8669-4938fa3de073.png" xlink:type="simple"/></draw:frame></text:p>
            </text:section></draw:text-box></draw:frame>
            <text:span text:style-name="nadrukve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297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7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7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op.referentienummer">Z-26-175275</meta:user-defined>
    <meta:user-defined meta:name="DCTERMS.abstract">Voornemen verkoop van grond ten behoeve van een openbare nutsvoorziening</meta:user-defined>
    <dc:language>nl</dc:language>
    <meta:user-defined meta:name="OVERHEIDop.locatietype/OVERHEIDop.gebiedsmarkering">Punt</meta:user-defined>
    <meta:user-defined meta:name="DC.title">Gemeente Stadskanaal, voornemen verkoop van grond ten behoeve van een openbare nutsvoorziening</meta:user-defined>
    <meta:user-defined meta:name="DCTERMS.W3CDTF/DCTERMS.available">2026-06-15</meta:user-defined>
    <meta:user-defined meta:name="DCTERMS.W3CDTF/OVERHEIDop.jaargang">2026</meta:user-defined>
    <meta:user-defined meta:name="OVERHEIDop.publicationIssue">282971</meta:user-defined>
    <meta:user-defined meta:name="OVERHEIDop.GmbID/DC.identifier">gmb-2026-282971</meta:user-defined>
    <meta:user-defined meta:name="OVERHEIDop.versieInformatie"/>
  </office:meta>
</office:document-meta>
</file>