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 appartementen op de verdiepingen op het perceel Langestraat 24, 3811 AG Amersfoort, Lieve Vrouwestraat 2A en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2 appartementen op de verdiepingen op het perceel Langestraat 24, 3811 AG Amersfoort, Lieve Vrouwestraat 2A en 2B</text:span>
          </text:p>
            <text:p text:style-name="common-al">De Gemeente Amersfoort heeft op 11-06-2026  een omgevingsvergunning verleend voor het realiseren van 2 appartementen op de verdiepingen op het perceel Langestraat 24, 3811 AG Amersfoort, Lieve Vrouwestraat 2A en 2B, met kenmerk CLZ-0003158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9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8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2 appartementen op de verdiepingen op het perceel Langestraat 24, 3811 AG Amersfoort, Lieve Vrouwestraat 2A en 2B</meta:user-defined>
    <meta:user-defined meta:name="DCTERMS.W3CDTF/DCTERMS.available">2026-06-15</meta:user-defined>
    <meta:user-defined meta:name="DCTERMS.W3CDTF/OVERHEIDop.jaargang">2026</meta:user-defined>
    <meta:user-defined meta:name="OVERHEIDop.publicationIssue">282968</meta:user-defined>
    <meta:user-defined meta:name="OVERHEIDop.GmbID/DC.identifier">gmb-2026-282968</meta:user-defined>
    <meta:user-defined meta:name="OVERHEIDop.versieInformatie"/>
  </office:meta>
</office:document-meta>
</file>