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1560626i4f6f6148-363d-4ce8-a6ad-437cbcab507c.png" manifest:media-type="image/x-eps"/>
  <manifest:file-entry manifest:full-path="Pictures/afb1319882773ie29442ff-e156-4025-aea3-f5380d6d08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5-06-2026</text:p>
            <text:p text:style-name="common-al">Kenmerk: 1039004</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Geiserlaan 65,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9.900000000000006mm"><draw:image xlink:href="Pictures/afb281560626i4f6f6148-363d-4ce8-a6ad-437cbcab507c.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55.300000000000004mm"><draw:image xlink:href="Pictures/afb1319882773ie29442ff-e156-4025-aea3-f5380d6d0817.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procedures-en-verzoeken/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9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Geiserlaan 65,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004</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meta:user-defined>
    <meta:user-defined meta:name="DCTERMS.W3CDTF/DCTERMS.available">2026-06-15</meta:user-defined>
    <meta:user-defined meta:name="DCTERMS.W3CDTF/OVERHEIDop.jaargang">2026</meta:user-defined>
    <meta:user-defined meta:name="OVERHEIDop.publicationIssue">282964</meta:user-defined>
    <meta:user-defined meta:name="OVERHEIDop.GmbID/DC.identifier">gmb-2026-282964</meta:user-defined>
    <meta:user-defined meta:name="OVERHEIDop.versieInformatie"/>
  </office:meta>
</office:document-meta>
</file>