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zonnepanelen en warmtepomp-units  op het perceel Kamp 16, 3811 A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zonnepanelen en warmtepomp-units  op het perceel Kamp 16, 3811 AR Amersfoort</text:span>
          </text:p>
            <text:p text:style-name="common-al">De Gemeente Amersfoort heeft op 14-01-2026 een aanvraag voor een omgevingsvergunning ontvangen voor het legaliseren van zonnepanelen en warmtepomp-units  op het perceel Kamp 16, 3811 AR Amersfoort, met kenmerk CLZ-0003218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29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183</meta:user-defined>
    <dc:language>nl</dc:language>
    <meta:user-defined meta:name="OVERHEIDop.locatietype/OVERHEIDop.gebiedsmarkering">Punt</meta:user-defined>
    <meta:user-defined meta:name="DC.title">Ontvangen aanvraag omgevingsvergunning voor het legaliseren van zonnepanelen en warmtepomp-units  op het perceel Kamp 16, 3811 AR Amersfoor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296</meta:user-defined>
    <meta:user-defined meta:name="OVERHEIDop.GmbID/DC.identifier">gmb-2026-28296</meta:user-defined>
    <meta:user-defined meta:name="OVERHEIDop.versieInformatie"/>
  </office:meta>
</office:document-meta>
</file>