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laten aanvraag voor het bouwen van een loods aan Hoofdstraat 26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6-2026 een aanvraag voor een omgevingsvergunning buiten behandeling gelaten. De aanvraag gaat over het bouwen van een loods aan Hoofdstraat 26 5528AJ Hoogeloon. Het kenmerk van de gemeente voor deze zaak is ZBLA2026-000548.</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295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5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48</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DC.title">Buiten behandeling gelaten aanvraag voor het bouwen van een loods aan Hoofdstraat 26 5528AJ Hoogeloon</meta:user-defined>
    <meta:user-defined meta:name="DCTERMS.W3CDTF/DCTERMS.available">2026-06-15</meta:user-defined>
    <meta:user-defined meta:name="DCTERMS.W3CDTF/OVERHEIDop.jaargang">2026</meta:user-defined>
    <meta:user-defined meta:name="OVERHEIDop.publicationIssue">282958</meta:user-defined>
    <meta:user-defined meta:name="OVERHEIDop.GmbID/DC.identifier">gmb-2026-282958</meta:user-defined>
    <meta:user-defined meta:name="OVERHEIDop.versieInformatie"/>
  </office:meta>
</office:document-meta>
</file>