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104 in Ter Aar (kern Papenveer) -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04 in Ter Aar (kern Papenveer) - zaaknummer Z2026-00001775 - sloopmelding voor het verwijderen van asbest platen- ingekomen 9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9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75</meta:user-defined>
    <dc:language>nl</dc:language>
    <meta:user-defined meta:name="OVERHEIDop.locatietype/OVERHEIDop.gebiedsmarkering">Vlak</meta:user-defined>
    <meta:user-defined meta:name="DC.title">Sloopmelding Paradijsweg 104 in Ter Aar (kern Papenveer) - het verwijderen van asbest pla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56</meta:user-defined>
    <meta:user-defined meta:name="OVERHEIDop.GmbID/DC.identifier">gmb-2026-282956</meta:user-defined>
    <meta:user-defined meta:name="OVERHEIDop.versieInformatie"/>
  </office:meta>
</office:document-meta>
</file>