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lsmeerweg 9-H 1059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ter hoogte van de begane grond (legalisatie)</text:p>
            <text:p text:style-name="common-al">Besluit: verleend</text:p>
            <text:p text:style-name="common-al">Besluit verzonden op: 11-06-2026</text:p>
            <text:p text:style-name="common-al">Zaakadres: Aalsmeerweg 9-H 1059AA Amsterdam</text:p>
            <text:p text:style-name="common-al">Zaaknummer: Z2026-013337</text:p>
            <text:p text:style-name="common-al">DSO-nummer: 20260324020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333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95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5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5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337</meta:user-defined>
    <meta:user-defined meta:name="DCTERMS.abstract">realiseren van een muurdoorbraak ter hoogte van de begane grond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alsmeerweg 9-H 1059AA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52</meta:user-defined>
    <meta:user-defined meta:name="OVERHEIDop.GmbID/DC.identifier">gmb-2026-282952</meta:user-defined>
    <meta:user-defined meta:name="OVERHEIDop.versieInformatie"/>
  </office:meta>
</office:document-meta>
</file>