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penlucht theater Aelder Hooghe: voor het organiseren van het evenement "optreden regionale Band Black Bar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optreden regionale Band Black Barn", in het openlucht theater Aelder Hooghe in Aalden op vrijdag 10 juli 2026 van 20.30 uur tot 23.30 uur. </text:p>
            <text:p text:style-name="common-al"/>
            <text:p text:style-name="common-al">Het college van burgemeester en wethouders van Coevorden heeft een geluidsontheffing verleend op grond van artikel 4:6 lid 2 APV voor dit evenement in het openlucht theater Aelder Hooghe in Aalden op vrijdag 10 juli 2026 van 20.30 uur tot 23.30 uur.</text:p>
            <text:p text:style-name="common-al"/>
            <text:p text:style-name="common-al">Tevens is er een ontheffing artikel 35 Alcoholwet verleend voor dit evenement op vrijdag 10 juli 2026 van 20.30 uur tot 23.30 uur voor het schenken van zwak alcoholische dranken. </text:p>
            <text:p text:style-name="common-al"/>
            <text:p text:style-name="common-al">Verzonden op 11 juni 2026</text:p>
            <text:p text:style-name="common-al"/>
            <text:p text:style-name="common-al">Kenmerk 22758-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jun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9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lden - openlucht theater Aelder Hooghe: voor het organiseren van het evenement "optreden regionale Band Black Barn"</meta:user-defined>
    <meta:user-defined meta:name="DCTERMS.W3CDTF/DCTERMS.available">2026-06-15</meta:user-defined>
    <meta:user-defined meta:name="DCTERMS.W3CDTF/OVERHEIDop.jaargang">2026</meta:user-defined>
    <meta:user-defined meta:name="OVERHEIDop.publicationIssue">282950</meta:user-defined>
    <meta:user-defined meta:name="OVERHEIDop.GmbID/DC.identifier">gmb-2026-282950</meta:user-defined>
    <meta:user-defined meta:name="OVERHEIDop.versieInformatie"/>
  </office:meta>
</office:document-meta>
</file>