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weg-Boven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met zaaknummer Z2026-00002596 voor een Omgevingsvergunning op de locatie Hoofdweg-Boven te Haulerwijk. De vergunning is verleend. Het besluit betreft:</text:p>
            <text:p text:style-name="common-al">proefstukken uit gasleiding - vaststellen levensduur en bevat de volgende activiteiten:</text:p>
            <text:list text:style-name="id1-3-2-1-1-3">
              <text:list-item text:style-override="id1-3-2-1-1-3-1">
                <text:number>•</text:number>
                <text:p text:style-name="al">Activiteit op of nabij een provinciale weg (beperkingengebiedactiviteit)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5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29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9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weg-Boven te Haulerwij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49</meta:user-defined>
    <meta:user-defined meta:name="OVERHEIDop.GmbID/DC.identifier">gmb-2026-282949</meta:user-defined>
    <meta:user-defined meta:name="OVERHEIDop.versieInformatie"/>
  </office:meta>
</office:document-meta>
</file>