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fc16ec-d584-46a8-95dd-151cf26f92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6-175274. </text:p>
            <text:p text:style-name="al">Burgemeester en wethouders van de gemeente Stadskanaal maken bekend het voornemen te hebben tot verkoop van een stuk grond aan Enexis Netbeheer B.V. Het gaat hier om een gedeelte ter grootte van totaal circa 18 m<text:span text:style-name="sup">2</text:span> (3,92m X 4,58m) van het perceel nu kadastraal bekend: </text:p>
            <text:p text:style-name="al"/>
            <text:list text:style-name="id1-3-2-1-1-4">
              <text:list-item text:style-override="id1-3-2-1-1-4-1">
                <text:number>-</text:number>
                <text:p text:style-name="al">gemeente Onstwedde, sectie E, nummer 4529.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en ten oosten van Dorpsstraat 14 A, (9591AT) Onstwedde en nabij en ten zuiden van Wiltingelaan 10, (9591DA) Onstwedde.</text:p>
            <text:p text:style-name="al"/>
            <text:p text:style-name="al">Gemeente Stadskanaal zal het bovengenoemde stuk grond uitsluitend verkopen om te worden gebruikt voor een specifiek, beperkt doel: als ondergrond voor een nog te realiseren elektriciteits-/transformatorstation (type: Batenburg Mzb1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koop van het genoemde stuk grond. Daarom ziet de gemeente af van het bieden van gelegenheid aan eventuele andere geïnteresseerden om mee te dingen naar de koop ervan.</text:p>
            <text:p text:style-name="al"/>
            <text:p text:style-name="al">
            <text:span text:style-name="nadrukvet">Reactie- en vervaltermijn</text:span>
          </text:p>
            <text:p text:style-name="al">Na het verloop van 20 kalenderdagen na de datum van publicatie van dit voornemen acht de gemeente Stadskanaal zich vrij om over te gaan tot verkoop van de grond zoals is voorgenomen.</text:p>
            <text:p text:style-name="al">Iedere belangstellende die meent volgens de gestelde criteria toch ook serieuze gegadigde te zijn en in aanmerking wenst te komen voor koop van deze grond of die meent dat de criteria en/of genomen beleidsvrijheid niet aan de daaraan te stellen eisen voldoen, dient dit schriftelijk en gemotiveerd kenbaar te maken bij de gemeente Stadskanaal. Deze reactie moet uiterlijk binnen 20 kalender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text:p>
            <text:p text:style-name="al"/>
            <text:p text:style-name="al">NB. Het sturen van een reactie aan de gemeente is onvoldoende om de verkoop van de grond zoals is voorgenomen te voorkomen. Daarvoor dient een kort geding bij de voorzieningenrechter van de rechtbank Noord Nederland aanhangig te worden gemaakt, binnen 20 kalenderdagen na de datum van deze publicatie, waarbij dan de voorzieningenrechter moet worden verzocht een voorlopige voorziening te treffen.</text:p>
            <text:p text:style-name="al"/>
            <text:p text:style-name="al">
            <text:span text:style-name="nadrukvet">Afbeelding locatie (globaal)</text:span>
          </text:p>
            <text:p text:style-name="al">
            <draw:frame><draw:text-box><text:section text:name="plaatje_id1-3-2-2-1-19-1" text:style-name="plaatje">
              <text:p text:style-name="illustratie_id1-3-2-2-1-19-1-1"><draw:frame draw:style-name="illustratie_id1-3-2-2-1-19-1-1" text:anchor-type="paragraph" svg:width="153mm" svg:height="114.12452830188678mm"><draw:image xlink:href="Pictures/Afbeelding1i07fc16ec-d584-46a8-95dd-151cf26f923e.png" xlink:type="simple"/></draw:frame></text:p>
            </text:section></draw:text-box></draw:frame>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9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 Z-26-175274</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6-06-15</meta:user-defined>
    <meta:user-defined meta:name="DCTERMS.W3CDTF/OVERHEIDop.jaargang">2026</meta:user-defined>
    <meta:user-defined meta:name="OVERHEIDop.publicationIssue">282948</meta:user-defined>
    <meta:user-defined meta:name="OVERHEIDop.GmbID/DC.identifier">gmb-2026-282948</meta:user-defined>
    <meta:user-defined meta:name="OVERHEIDop.versieInformatie"/>
  </office:meta>
</office:document-meta>
</file>