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int Josephstraat 133, 5017G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januari 2026, geregistreerd onder zaak(nummer) Z2026-00001050, aangaande:</text:p>
            <text:p text:style-name="common-al">Omschrijving/naam: <text:span text:style-name="nadrukvet">aanpassingen gevel, constructie en herbouwen schansmuur</text:span></text:p>
            <text:p text:style-name="common-al">Locatie/adres: <text:span text:style-name="nadrukvet">Sint Josephstraat 133, 5017G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  <text:list-item text:style-override="id1-3-2-1-1-6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05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05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294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4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4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050</meta:user-defined>
    <meta:user-defined meta:name="DCTERMS.abstract">Z2026-00001050 - aanpassingen gevel, constructie en herbouwen schansmuur</meta:user-defined>
    <dc:language>nl</dc:language>
    <meta:user-defined meta:name="OVERHEIDop.locatietype/OVERHEIDop.gebiedsmarkering">Vlak</meta:user-defined>
    <meta:user-defined meta:name="DC.title">Besluit op aanvraag omgevingsvergunning, Sint Josephstraat 133, 5017GG Tilburg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47</meta:user-defined>
    <meta:user-defined meta:name="OVERHEIDop.GmbID/DC.identifier">gmb-2026-282947</meta:user-defined>
    <meta:user-defined meta:name="OVERHEIDop.versieInformatie"/>
  </office:meta>
</office:document-meta>
</file>