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1 linde, 2 eiken en 4 esdoorns aan de Twekkelerweg nabij 311, zijde Twentekanaal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een besluit genomen op de aanvraag met zaaknummer Z2025-00004933 voor een Omgevingsvergunning voor het kappen van 1 linde, 2 eiken en 4 esdoorns op locatie Twekkelerweg nabij 311, zijde Twentekanaal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294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933</meta:user-defined>
    <meta:user-defined meta:name="DCTERMS.abstract">Betreft: Beschikking op aanvraag op locatie Twekkelerweg nabij 311, zijde Twentekanaal in Hengelo</meta:user-defined>
    <dc:language>nl</dc:language>
    <meta:user-defined meta:name="OVERHEIDop.locatietype/OVERHEIDop.gebiedsmarkering">Vlak</meta:user-defined>
    <meta:user-defined meta:name="DC.title">Kennisgeving besluit op Omgevingsvergunning, kappen van 1 linde, 2 eiken en 4 esdoorns aan de Twekkelerweg nabij 311, zijde Twentekanaal in Hengelo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2942</meta:user-defined>
    <meta:user-defined meta:name="OVERHEIDop.GmbID/DC.identifier">gmb-2026-282942</meta:user-defined>
    <meta:user-defined meta:name="OVERHEIDop.versieInformatie"/>
  </office:meta>
</office:document-meta>
</file>