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en milieubelastende activiteit(en), Pegasusstraat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</text:p>
            <text:p text:style-name="common-al">Omgevingsdienst Haaglanden geeft namens burgemeester en wethouders van Den Haag kennis van de ontvangst op 4 juni 2026 van meldingen zoals bedoeld in hoofdstuk 4 van het Besluit activiteiten leefomgeving (Bal). De locatie betreft <text:span text:style-name="nadrukvet">Pegasusstraat 4, 2516 AR te Den Haag</text:span>.</text:p>
            <text:p text:style-name="common-al">De meldingen zijn gedaan voor de volgende milieubelastende activiteit(en):</text:p>
            <text:list text:style-name="id1-3-2-1-1-4">
              <text:list-item text:style-override="id1-3-2-1-1-4-1">
                <text:number>1.</text:number>
                <text:p text:style-name="al">het opslaan van diesel en vloeistoffen die niet brandbaar zijn in ondergrondse opslagtanks;</text:p>
              </text:list-item>
              <text:list-item text:style-override="id1-3-2-1-1-4-2">
                <text:number>2.</text:number>
                <text:p text:style-name="al">het opslaan van diesel en vloeistoffen die niet brandbaar zijn in bovengrondse opslagtanks;</text:p>
              </text:list-item>
              <text:list-item text:style-override="id1-3-2-1-1-4-3">
                <text:number>3.</text:number>
                <text:p text:style-name="al">het exploiteren van een laboratorium.</text:p>
              </text:list-item>
            </text:list>
            <text:p text:style-name="common-al">De meldingen zijn afgehandeld onder het zaaknummer <text:span text:style-name="nadrukvet">01173317</text:span>.</text:p>
            <text:p text:style-name="common-al">Inlichtingen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en liggen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293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3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3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opslaan van diesel en vloeistoffen die niet brandbaar zijn in bovengrondse - en ondergrondse opslagtanks</meta:user-defined>
    <dc:language>nl</dc:language>
    <meta:user-defined meta:name="OVERHEIDop.locatietype/OVERHEIDop.gebiedsmarkering">Adres</meta:user-defined>
    <meta:user-defined meta:name="DC.title">Kennisgeving meldingen milieubelastende activiteit(en), Pegasusstraat 4 te Den Haa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38</meta:user-defined>
    <meta:user-defined meta:name="OVERHEIDop.GmbID/DC.identifier">gmb-2026-282938</meta:user-defined>
    <meta:user-defined meta:name="OVERHEIDop.versieInformatie"/>
  </office:meta>
</office:document-meta>
</file>