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Utrechtse Heuvelrug tot vaststelling van afwijkende sluitingstijden horeca en regels televisieschermen terrassen tijdens het WK-voetbal 2026</text:p>
      <text:section text:name="regeling_id1-3-2" text:style-name="regeling">
        <text:section text:name="aanhef_id1-3-2-1" text:style-name="aanhef">
          <text:section text:name="preambule_id1-3-2-1-1" text:style-name="preambule">
            <text:p text:style-name="al">De burgemeester van de gemeente Utrechtse Heuvelrug</text:p>
            <text:p text:style-name="al"/>
            <text:p text:style-name="al">Gelet op artikel 2:30 van de Algemene Plaatselijke Verordening Utrechtse Heuvelrug 2019</text:p>
            <text:p text:style-name="al"/>
            <text:p text:style-name="al">Overwegende dat:</text:p>
            <text:p text:style-name="al"/>
            <text:list text:style-name="id1-3-2-1-1-7">
              <text:list-item text:style-override="id1-3-2-1-1-7-1">
                <text:number>–</text:number>
                <text:p text:style-name="al">in de zomer van 2026 van 11 juni tot en met 19 juli 2026 het wereldkampioenschap voetbal plaatsvindt, waarbij - als gevolg van de tijdsverschillen - een aantal wedstrijden buiten de reguliere openingstijden van de horeca eindigt;</text:p>
              </text:list-item>
              <text:list-item text:style-override="id1-3-2-1-1-7-2">
                <text:number>–</text:number>
                <text:p text:style-name="al">het wereldkampioenschap voetbal een bijzondere omstandigheid vormt als bedoeld in artikel 2:30 van de APV;</text:p>
              </text:list-item>
              <text:list-item text:style-override="id1-3-2-1-1-7-3">
                <text:number>–</text:number>
                <text:p text:style-name="al">deze wedstrijden traditioneel zorgen voor hoge bezoekersaantallen en een verhoogde toezichtbehoefte op en rond terrassen;</text:p>
              </text:list-item>
              <text:list-item text:style-override="id1-3-2-1-1-7-4">
                <text:number>–</text:number>
                <text:p text:style-name="al">het gewenst is horeca-inrichtingen duidelijkheid en rechtszekerheid te bieden door middel van het toestaan van ruimere openingstijden onder voorwaarden en het stellen van nadere voorschriften en beperkingen waaronder die voor het plaatsen van televisieschermen op terrassen ten einde nadelige effecten voor de openbare orde en (verkeers)veiligheid te beperken;</text:p>
              </text:list-item>
              <text:list-item text:style-override="id1-3-2-1-1-7-5">
                <text:number>–</text:number>
                <text:p text:style-name="al">het daarbij ongewenst is dat bezoekers gedurende de nacht het horecabedrijf verlaten en zich op straat bevinden in afwachting van de uitkomst/afloop van de wedstrijden, en het daarom wenselijk is te voorzien in een gecontroleerde voortzetting van het verblijf in horeca-inrichtingen;</text:p>
              </text:list-item>
              <text:list-item text:style-override="id1-3-2-1-1-7-6">
                <text:number>–</text:number>
                <text:p text:style-name="al">deze verruiming van de sluitingstijden onder nadere voorschriften en beperkingen daarnaast kan bijdragen aan saamhorigheid en levendigheid binnen de gemeente.</text:p>
              </text:list-item>
              <text:list-item text:style-override="id1-3-2-1-1-7-7">
                <text:number>–</text:number>
                <text:p text:style-name="al">dit besluit niet de verplichting vervangt tot het aanvragen van een evenementenvergunning wanneer sprake is van een evenement in de zin van de APV;</text:p>
              </text:list-item>
              <text:list-item text:style-override="id1-3-2-1-1-7-8">
                <text:number>–</text:number>
                <text:p text:style-name="al">paracommerciële horeca (artikel 2:34 van de APV) en daghoreca geen onderdeel uitmaken van deze regeling om oneerlijke concurrentie met de reguliere horeca te voorkomen.</text:p>
              </text:list-item>
            </text:list>
            <text:p text:style-name="al">Besluit vast te stellen:</text:p>
            <text:p text:style-name="al">Afwijkende sluitingstijden voor horeca-inrichtingen en regels televisieschermen terrassen tijdens het WK-voetbal 2026 (geldt voor alle wedstrijden).</text:p>
          </text:section>
        </text:section>
        <text:section text:name="regeling-tekst_id1-3-2-2" text:style-name="regeling-tekst">
          <text:section text:name="artikel_id1-3-2-2-1" text:style-name="artikel">
            <text:p text:style-name="artikel_kop_titel"><text:span text:style-name="artikel_kop_label"/> <text:span text:style-name="artikel_kop_nr"/> Afwijkende sluitingstijden </text:p>
            <text:p text:style-name="al">Het is alle horeca-inrichtingen in de gemeente Utrechtse Heuvelrug, die niet onder dag horeca of para commerciële horeca vallen, toegestaan om in afwijking van hun reguliere sluitingstijd de horeca inrichting langer geopend te houden, onder de voorwaarden:</text:p>
            <text:list text:style-name="id1-3-2-2-1-3">
              <text:list-item text:style-override="id1-3-2-2-1-3-1">
                <text:number>–</text:number>
                <text:p text:style-name="al">Wedstrijden die vóór of op de normale sluitingstijd beginnen, mogen wel binnen in de horeca-inrichting worden afgekeken.</text:p>
              </text:list-item>
              <text:list-item text:style-override="id1-3-2-2-1-3-2">
                <text:number>–</text:number>
                <text:p text:style-name="al">Bezoekers moeten voor de reguliere sluitingstijd binnen zijn, van zondagnacht/maandagochtend tot en met donderdagnacht/vrijdagochtend uiterlijk 01.00 uur en van vrijdagnacht/zaterdagochtend tot en met zaterdagnacht/zondagochtend uiterlijk 03.00 uur. Na de reguliere sluitingstijd worden geen nieuwe bezoekers meer binnengelaten;</text:p>
              </text:list-item>
              <text:list-item text:style-override="id1-3-2-2-1-3-3">
                <text:number>–</text:number>
                <text:p text:style-name="al">De verruiming van de sluitingstijd geldt tot 1 uur na afloop van de volledige speeltijd van de wedstrijd. Bezoekers moeten de onderneming binnen dit uur verlaten, zodanig dat niet iedereen tegelijk vertrekt. De leidinggevende houdt hier toezicht op.</text:p>
              </text:list-item>
              <text:list-item text:style-override="id1-3-2-2-1-3-4">
                <text:number>–</text:number>
                <text:p text:style-name="al">De verruiming van de sluitingstijd geldt alleen voor de binnenruimtes niet voor de terrassen behorende bij de openbare inrichting met een exploitatievergunning. (Op basis van de APV geldt een exploitatievergunning in beginsel zowel voor de binnenruimtes en het terras van de openbare inrichting, zie artikel 2:27 lid 3 APV, tenzij in een apart vergunningvoorschrift een afwijkende sluitingstijd is vastgesteld voor het terras (artikel 2:29 lid 4 APV);</text:p>
              </text:list-item>
              <text:list-item text:style-override="id1-3-2-2-1-3-5">
                <text:number>–</text:number>
                <text:p text:style-name="al">(Tv-)schermen zijn naar binnen gekeerd en niet zichtbaar vanaf de openbare ruimte. </text:p>
              </text:list-item>
              <text:list-item text:style-override="id1-3-2-2-1-3-6">
                <text:number>–</text:number>
                <text:p text:style-name="al">Voor het terras geldt de reguliere sluitingstijd. Te weten 24.00-06.00 uur. Binnen dit tijdvak mogen er geen mensen/bezoekers op het terras zijn;</text:p>
              </text:list-item>
              <text:list-item text:style-override="id1-3-2-2-1-3-7">
                <text:number>–</text:number>
                <text:p text:style-name="al">Na de reguliere sluitingstijd (tussen 01.00 uur en 06.00 uur doordeweeks en tussen 03.00 uur en 06.00 uur in het weekend) blijven deuren en ramen gesloten en mogen bezoekers niet naar buiten om te roken of te bellen; bezoekers die de onderneming in deze periode verlaten, mogen niet terugkeren. De horecaondernemer zorgt voor heldere communicatie aan de bezoekers, voorafgaand aan de wedstrijd door middel van zichtbare huisregels;</text:p>
              </text:list-item>
              <text:list-item text:style-override="id1-3-2-2-1-3-8">
                <text:number>–</text:number>
                <text:p text:style-name="al">Bezoekers mogen de onderneming tijdens de wedstrijd wel definitief verlaten;</text:p>
              </text:list-item>
              <text:list-item text:style-override="id1-3-2-2-1-3-9">
                <text:number>–</text:number>
                <text:p text:style-name="al">Er mogen geen brandbare versieringen in en rondom de horecagelegenheid worden aangebracht. Aangebrachte versieringen en decoratie moeten worden geïmpregneerd met een brandvertragend middel (plastic vlaggetjes zijn niet toegestaan, die kunnen niet behandeld worden);</text:p>
              </text:list-item>
              <text:list-item text:style-override="id1-3-2-2-1-3-10">
                <text:number>–</text:number>
                <text:p text:style-name="al">De leidinggevende(n) houd(en) toezicht op bovenstaande;</text:p>
              </text:list-item>
              <text:list-item text:style-override="id1-3-2-2-1-3-11">
                <text:number>–</text:number>
                <text:p text:style-name="al">De leidinggevende informeert de omwonenden met een brief waarin een telefoonnummer staat waarop de leidinggevenden bereikbaar zijn tijdens de uitzending in het geval overlast wordt ervaren. Dit telefoonnummer moet tijdens de hele uitzending bereikbaar zijn;</text:p>
              </text:list-item>
              <text:list-item text:style-override="id1-3-2-2-1-3-12">
                <text:number>–</text:number>
                <text:p text:style-name="al">Het ten gehore brengen van versterkt geluid en/of muziek, waarbij de reguliere geluidsnormen worden overschreden, binnen in de inrichting is mogelijk onder de reguliere voorwaarden, als bepaald in artikel 4:3 van de APV; en</text:p>
              </text:list-item>
              <text:list-item text:style-override="id1-3-2-2-1-3-13">
                <text:number>–</text:number>
                <text:p text:style-name="al">De ondernemer is verantwoordelijk voor het beperken van overlast.</text:p>
              </text:list-item>
            </text:list>
          </text:section>
          <text:section text:name="artikel_id1-3-2-2-2" text:style-name="artikel">
            <text:p text:style-name="artikel_kop_titel"><text:span text:style-name="artikel_kop_label"/> <text:span text:style-name="artikel_kop_nr"/> Televisieschermen op horeca terrassen tijdens het WK </text:p>
            <text:p text:style-name="al">Horecaondernemers mét terrasvergunning mogen op hun terras een televisiescherm plaatsen, mits zij voldoen aan de navolgende voorwaarden:</text:p>
            <text:list text:style-name="id1-3-2-2-2-3">
              <text:list-item text:style-override="id1-3-2-2-2-3-1">
                <text:number>–</text:number>
                <text:p text:style-name="al">Het terras is vergund, met een geldige exploitatievergunning/terrasvergunning, op grond van artikel 2:28 Algemene Plaatselijke Verordening Utrechtse Heuvelrug (APV);</text:p>
              </text:list-item>
              <text:list-item text:style-override="id1-3-2-2-2-3-2">
                <text:number>–</text:number>
                <text:p text:style-name="al">Er moet minimaal één verantwoordelijk persoon aanwezig zijn voor orde en veiligheid op en in de directe omgeving van het terras. Deze verantwoordelijke dient zichtbaar en herkenbaar te zijn door middel van bijvoorbeeld bedrijfskleding;</text:p>
              </text:list-item>
              <text:list-item text:style-override="id1-3-2-2-2-3-3">
                <text:number>–</text:number>
                <text:p text:style-name="al">Uitzendingen van alle wedstrijden met een starttijd van uiterlijk 21.00 uur mogen op het terras worden uitgekeken. Uitzendingen van wedstrijden met een starttijd na 21:00 uur mogen tot uiterlijk 24:00 uur op het terras worden gekeken. De wedstrijd kan vanaf 24:00 uur in de binnenruimtes van de inrichting worden uitgekeken; </text:p>
              </text:list-item>
              <text:list-item text:style-override="id1-3-2-2-2-3-4">
                <text:number>–</text:number>
                <text:p text:style-name="al">Na 24:00 uur moet het terras gesloten zijn.</text:p>
              </text:list-item>
              <text:list-item text:style-override="id1-3-2-2-2-3-5">
                <text:number>–</text:number>
                <text:p text:style-name="al">De uitzending op de horecaterrassen begint niet eerder dan een kwartier voor aanvang van een wedstrijd en eindigt binnen een half uur na het einde van de wedstrijd;</text:p>
              </text:list-item>
              <text:list-item text:style-override="id1-3-2-2-2-3-6">
                <text:number>–</text:number>
                <text:p text:style-name="al">Het scherm moet zodanig naar het terras gericht zijn zodat er vanaf de openbare weg niet kan worden meegekeken;</text:p>
              </text:list-item>
              <text:list-item text:style-override="id1-3-2-2-2-3-7">
                <text:number>–</text:number>
                <text:p text:style-name="al">Er mag geen alcohol worden verkocht/geschonken via buitentaps of mobiele taps;</text:p>
              </text:list-item>
              <text:list-item text:style-override="id1-3-2-2-2-3-8">
                <text:number>–</text:number>
                <text:p text:style-name="al">Het kijken naar de wedstrijd is alleen toegestaan binnen de terrasgrenzen, door zittend plaats te nemen, middels het bestaande meubilair; </text:p>
              </text:list-item>
              <text:list-item text:style-override="id1-3-2-2-2-3-9">
                <text:number>–</text:number>
                <text:p text:style-name="al">Er wordt geen muziek of ander geluid dan het geluid van de uitzending van de wedstrijd afgespeeld op de terrassen;</text:p>
              </text:list-item>
              <text:list-item text:style-override="id1-3-2-2-2-3-10">
                <text:number>–</text:number>
                <text:p text:style-name="al">Het plaatsen van (tv-)schermen leidt op geen enkele wijze tot niet vergunde uitbreiding van het terras;</text:p>
              </text:list-item>
              <text:list-item text:style-override="id1-3-2-2-2-3-11">
                <text:number>–</text:number>
                <text:p text:style-name="al">Op naleving van deze regels strikt wordt toegezien door de leidinggevenden van het horecabedrijf;</text:p>
              </text:list-item>
              <text:list-item text:style-override="id1-3-2-2-2-3-12">
                <text:number>–</text:number>
                <text:p text:style-name="al">Een (tv)scherm is binnen 1 minuut te verplaatsen in geval van calamiteiten;</text:p>
              </text:list-item>
              <text:list-item text:style-override="id1-3-2-2-2-3-13">
                <text:number>–</text:number>
                <text:p text:style-name="al">Het plaatsen van een (tv-)scherm mag de toegankelijkheid en adequate inzet van hulpdiensten niet nadelig beïnvloeden, waaronder het vrijhouden van bluswatervoorzieningen, opstelplaatsen en calamiteitenroutes;</text:p>
              </text:list-item>
              <text:list-item text:style-override="id1-3-2-2-2-3-14">
                <text:number>–</text:number>
                <text:p text:style-name="al">De ondernemer is verantwoordelijk voor het beperken van overlast.</text:p>
              </text:list-item>
            </text:list>
          </text:section>
          <text:section text:name="artikel_id1-3-2-2-3" text:style-name="artikel">
            <text:p text:style-name="artikel_kop_titel"><text:span text:style-name="artikel_kop_label"/> <text:span text:style-name="artikel_kop_nr"/> Melding</text:p>
            <text:p text:style-name="al">Horeca-exploitanten die gebruik willen maken van de hiervoor beschreven regeling afwijkende sluitingstijden en/of televisieschermen op het terras moeten per wedstrijd een melding bij de gemeente doen. De melding moet voor poulewedstrijden minimaal 7 werkdagen van tevoren en voor knock-outwedstrijden minimaal 2 werkdagen van tevoren worden gemaakt via <text:a xlink:href="mailto:apv@heuvelrug.nl" xlink:type="simple"><text:span text:style-name="nadrukondlijn">apv@heuvelrug.nl</text:span></text:a>.</text:p>
            <text:p text:style-name="al"/>
            <text:p text:style-name="al">In de melding beargumenteerd de melder hoe overlast wordt beperkt als gebruik wordt gemaakt van een tv-scherm op het terras of wanneer in de sluitingstijden van de horeca-inrichting in de binnenruimte(s) een WK wedstrijd gekeken wordt. Bijvoorbeeld door inzet van beveiliging. Als gebruik wordt gemaakt van tv-schermen wordt in de melding tevens aangegeven waar de schermen worden geplaatst en hoe wordt gewaarborgd dat calamiteitenroutes vrij blijven. </text:p>
          </text:section>
          <text:section text:name="artikel_id1-3-2-2-4" text:style-name="artikel">
            <text:p text:style-name="artikel_kop_titel"><text:span text:style-name="artikel_kop_label"/> <text:span text:style-name="artikel_kop_nr"/> Melding brandveilig gebruik</text:p>
            <text:p text:style-name="al">Indien er meer dan 50 personen tegelijk aanwezig kunnen zijn in de horeca inrichting dient er een melding brandveilig gebruik gedaan te worden. Bij de meeste horeca inrichtingen is dit al geregeld, als dit het geval is dan moet de melding in de inrichting aanwezig zijn. Wilt men hiervan afwijken of is er nog geen melding brandveilig gebruik aanwezig, dan dient er een nieuwe melding gedaan te worden. De voorwaarden van zo’n melding zijn terug te vinden in artikel 6.7 en artikel 6.8 van het Besluit Bouwwerken en leefomgeving. Een nieuwe melding kan gedaan worden via <text:a xlink:href="https://omgevingswet.overheid.nl/aanvragen" xlink:type="simple"><text:span text:style-name="nadrukondlijn">https://omgevingswet.overheid.nl/aanvragen</text:span></text:a>. De melding moet minimaal 4 weken voor het in gebruik nemen van het gebouw ingediend worden. </text:p>
          </text:section>
          <text:section text:name="artikel_id1-3-2-2-5" text:style-name="artikel">
            <text:p text:style-name="artikel_kop_titel"><text:span text:style-name="artikel_kop_label"/> <text:span text:style-name="artikel_kop_nr"/> Intrekken toestemmingen</text:p>
            <text:p text:style-name="al">Dat bij overtreding van de voorwaarden (voorschriften en beperkingen) of in het belang van de openbare orde, de gezondheid of de veiligheid of wanneer er sprake is van een niet-toelaatbare aantasting van het woon- en leefklimaat, de burgemeester het kijken van de wedstrijden op het terras of in de horeca inrichting na de reguliere sluitingstijd in één, meerdere, of alle horeca-inrichtingen kan verbieden.</text:p>
          </text:section>
          <text:section text:name="artikel_id1-3-2-2-6" text:style-name="artikel">
            <text:p text:style-name="artikel_kop_titel"><text:span text:style-name="artikel_kop_label"/> <text:span text:style-name="artikel_kop_nr"/> Werkingstijd </text:p>
            <text:p text:style-name="al">Het bepaalde in dit besluit, geldt uitsluitend in de periode van 11 juni 2026 tot en met 19 juli 2026.</text:p>
          </text:section>
          <text:section text:name="artikel_id1-3-2-2-7" text:style-name="artikel">
            <text:p text:style-name="artikel_kop_titel"><text:span text:style-name="artikel_kop_label"/> <text:span text:style-name="artikel_kop_nr"/> Citeertitel</text:p>
            <text:p text:style-name="al">Dit besluit wordt aangehaald als:</text:p>
            <text:p text:style-name="al"> “Besluit afwijkende sluitingstijden voor horeca-inrichtingen en regels televisieschermen terrassen tijdens het WK-voetbal 2026”.</text:p>
          </text:section>
        </text:section>
        <text:section text:name="regeling-sluiting_id1-3-2-3" text:style-name="regeling-sluiting">
          <text:section text:name="ondertekening_id1-3-2-3-1">
            <text:p><text:span text:style-name="functie">Utrechtse Heuvelrug, 4 juni 2026</text:span></text:p>
          </text:section>
          <text:section text:name="ondertekening_id1-3-2-3-2">
            <text:p><text:span text:style-name="functie"/></text:p>
            <text:p><text:span text:style-name="functie">de burgemeester van de gemeente Utrechtse Heuvelrug,</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93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3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3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DC.source">Onbekend</meta:user-defined>
    <meta:user-defined meta:name="OVERHEIDop.referentienummer">RX2026-00001251</meta:user-defined>
    <meta:user-defined meta:name="DCTERMS.alternative">Besluit afwijkende sluitingstijden voor horeca-inrichtingen en regels televisieschermen terrassen tijdens het WK-voetbal 2026</meta:user-defined>
    <dc:language>nl</dc:language>
    <meta:user-defined meta:name="OVERHEIDop.locatietype/OVERHEIDop.gebiedsmarkering">Gemeente</meta:user-defined>
    <meta:user-defined meta:name="DC.title">Besluit van de burgemeester van de gemeente Utrechtse Heuvelrug tot vaststelling van afwijkende sluitingstijden horeca en regels televisieschermen terrassen tijdens het WK-voetbal 2026</meta:user-defined>
    <meta:user-defined meta:name="DCTERMS.W3CDTF/DCTERMS.available">2026-06-11</meta:user-defined>
    <meta:user-defined meta:name="DCTERMS.W3CDTF/OVERHEIDop.jaargang">2026</meta:user-defined>
    <meta:user-defined meta:name="OVERHEIDop.publicationIssue">282937</meta:user-defined>
    <meta:user-defined meta:name="OVERHEIDop.betreftRegeling">CVDR762887_1</meta:user-defined>
    <meta:user-defined meta:name="OVERHEIDop.GmbID/DC.identifier">gmb-2026-282937</meta:user-defined>
    <meta:user-defined meta:name="xs:date/OVERHEIDop.startdatum">2026-06-11</meta:user-defined>
    <meta:user-defined meta:name="xs:date/OVERHEIDop.einddatum">2026-07-20</meta:user-defined>
    <meta:user-defined meta:name="OVERHEIDop.versieInformatie"/>
  </office:meta>
</office:document-meta>
</file>