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cameratoezicht bij het zonnepark in Oudenhoorn te Molendijk 108, 3227 CD Oudenhoorn, Verzoeklocatie 2026060901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023162026</text:p>
            <text:p text:style-name="common-al">
            
          </text:p>
            <text:p text:style-name="common-al">Datum ontvangst			: 09-06-2026</text:p>
            <text:p text:style-name="common-al">
            
          </text:p>
            <text:p text:style-name="common-al">Activiteiten					: het realiseren van cameratoezicht bij het zonnepark in Oudenhoorn</text:p>
            <text:p text:style-name="common-al">
            
          </text:p>
            <text:p text:style-name="common-al">Plaatselijk bekend		: Molendijk 108, 3227 CD Oudenhoorn, Verzoeklocatie 2026060901832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last-al">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8293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3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3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02316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cameratoezicht bij het zonnepark in Oudenhoorn te Molendijk 108, 3227 CD Oudenhoorn, Verzoeklocatie 2026060901832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935</meta:user-defined>
    <meta:user-defined meta:name="OVERHEIDop.GmbID/DC.identifier">gmb-2026-282935</meta:user-defined>
    <meta:user-defined meta:name="OVERHEIDop.versieInformatie"/>
  </office:meta>
</office:document-meta>
</file>