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22139452ib1734ec3-9818-486d-b159-0bfe7b26478a.png" manifest:media-type="image/x-eps"/>
  <manifest:file-entry manifest:full-path="Pictures/afb1890512107i9189afe9-78f5-49dd-b72b-1f676d7da1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text:p>
      <text:section text:name="regeling_id1-3-2" text:style-name="regeling">
        <text:section text:name="aanhef_id1-3-2-1" text:style-name="aanhef"/>
        <text:section text:name="regeling-tekst_id1-3-2-2" text:style-name="regeling-tekst">
          <text:section text:name="tekst_id1-3-2-2-1" text:style-name="tekst">
            <text:p text:style-name="common-al">Datum: 15-06-2026</text:p>
            <text:p text:style-name="common-al">Kenmerk: 1039001</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De Génestetlaan 15, Zeist</text:p>
              </text:list-item>
            </text:list>
            <text:p text:style-name="tussenkopcur"> Situatieschets</text:p>
            <text:p text:style-name="common-al">
            <draw:frame><draw:text-box><text:section text:name="plaatje_id1-3-2-2-1-28-1" text:style-name="plaatje">
              <text:p text:style-name="illustratie_id1-3-2-2-1-28-1-1"><draw:frame draw:style-name="illustratie_id1-3-2-2-1-28-1-1" text:anchor-type="paragraph" svg:width="80mm" svg:height="43.2mm"><draw:image xlink:href="Pictures/afb1822139452ib1734ec3-9818-486d-b159-0bfe7b26478a.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48.7mm"><draw:image xlink:href="Pictures/afb1890512107i9189afe9-78f5-49dd-b72b-1f676d7da127.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procedures-en-verzoeken/bekendmaking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293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3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3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De Génestetlaan 15,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9001</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meta:user-defined>
    <meta:user-defined meta:name="DCTERMS.W3CDTF/DCTERMS.available">2026-06-15</meta:user-defined>
    <meta:user-defined meta:name="DCTERMS.W3CDTF/OVERHEIDop.jaargang">2026</meta:user-defined>
    <meta:user-defined meta:name="OVERHEIDop.publicationIssue">282934</meta:user-defined>
    <meta:user-defined meta:name="OVERHEIDop.GmbID/DC.identifier">gmb-2026-282934</meta:user-defined>
    <meta:user-defined meta:name="OVERHEIDop.versieInformatie"/>
  </office:meta>
</office:document-meta>
</file>