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eiland tegenover Spijksterweg 23, 9983 N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Kinderspeelweek Oosteinde van 20 t/m 23 juli 2026 op de locatie weiland tegenover Spijksterweg 23, 9983 N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9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26</meta:user-defined>
    <meta:user-defined meta:name="DCTERMS.abstract">het organiseren van de Kinderspeelweek Oosteinde van 20 t/m 23 juli 2026, weiland tegenover Spijksterweg 23, 9983 NN Roodeschool (22 juli 2026)</meta:user-defined>
    <dc:language>nl</dc:language>
    <meta:user-defined meta:name="OVERHEIDop.locatietype/OVERHEIDop.gebiedsmarkering">Vlak</meta:user-defined>
    <meta:user-defined meta:name="DC.title">Besluit evenementenvergunning weiland tegenover Spijksterweg 23, 9983 NN Roodeschool</meta:user-defined>
    <meta:user-defined meta:name="DCTERMS.W3CDTF/DCTERMS.available">2026-06-15</meta:user-defined>
    <meta:user-defined meta:name="DCTERMS.W3CDTF/OVERHEIDop.jaargang">2026</meta:user-defined>
    <meta:user-defined meta:name="OVERHEIDop.publicationIssue">282933</meta:user-defined>
    <meta:user-defined meta:name="OVERHEIDop.GmbID/DC.identifier">gmb-2026-282933</meta:user-defined>
    <meta:user-defined meta:name="OVERHEIDop.versieInformatie"/>
  </office:meta>
</office:document-meta>
</file>