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het gebruik van winkel naar wonen en het wijzigen van de gevels op de begane grond van het gebouw, Zuidstraat 92 1781B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Zuidstraat 92 1781BV Den Helder, wijzigen van het gebruik van winkel naar wonen en het wijzigen van de gevels op de begane grond van het gebouw</text:p>
            <text:p text:style-name="common-al">Verzenddatum: 11-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9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88</meta:user-defined>
    <meta:user-defined meta:name="DCTERMS.abstract">wijzigen van het gebruik van winkel naar wonen en het wijzigen van de gevels op de begane grond van het gebouw</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wijzigen van het gebruik van winkel naar wonen en het wijzigen van de gevels op de begane grond van het gebouw, Zuidstraat 92 1781BV Den Helder</meta:user-defined>
    <meta:user-defined meta:name="DCTERMS.W3CDTF/DCTERMS.available">2026-06-15</meta:user-defined>
    <meta:user-defined meta:name="DCTERMS.W3CDTF/OVERHEIDop.jaargang">2026</meta:user-defined>
    <meta:user-defined meta:name="OVERHEIDop.publicationIssue">282930</meta:user-defined>
    <meta:user-defined meta:name="OVERHEIDop.GmbID/DC.identifier">gmb-2026-282930</meta:user-defined>
    <meta:user-defined meta:name="OVERHEIDop.versieInformatie"/>
  </office:meta>
</office:document-meta>
</file>