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Uit in de Harmonie in de Blokhuispoort (2e binnenplein) in Leeuwarden (EVE-2026-0374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Uit in de Harmonie in de<text:span text:style-name="nadrukvet"/>Blokhuispoort (2e binnenplein) in Leeuwarden. Het evenement is op 12 september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1-06-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292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2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2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7481</meta:user-defined>
    <dc:language>nl</dc:language>
    <meta:user-defined meta:name="OVERHEIDop.locatietype/OVERHEIDop.gebiedsmarkering">Lijn</meta:user-defined>
    <meta:user-defined meta:name="DC.title">Verleende Evenementenvergunning voor Uit in de Harmonie in de Blokhuispoort (2e binnenplein) in Leeuwarden (EVE-2026-037481)</meta:user-defined>
    <meta:user-defined meta:name="DCTERMS.W3CDTF/DCTERMS.available">2026-06-15</meta:user-defined>
    <meta:user-defined meta:name="DCTERMS.W3CDTF/OVERHEIDop.jaargang">2026</meta:user-defined>
    <meta:user-defined meta:name="OVERHEIDop.publicationIssue">282929</meta:user-defined>
    <meta:user-defined meta:name="OVERHEIDop.GmbID/DC.identifier">gmb-2026-282929</meta:user-defined>
    <meta:user-defined meta:name="OVERHEIDop.versieInformatie"/>
  </office:meta>
</office:document-meta>
</file>