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het gebruik t.b.v. natuur en nemen van inrichtingsmaatregelen op de locatie Natuurgebied Lampenbroek,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1 juni 2026</text:p>
            <text:p text:style-name="common-al">Kenmerk: Z2026-00000438</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3 jul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29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8</meta:user-defined>
    <meta:user-defined meta:name="DCTERMS.abstract">Natuurgebied Lampenbroek, Klarenbeek</meta:user-defined>
    <dc:language>nl</dc:language>
    <meta:user-defined meta:name="OVERHEIDop.locatietype/OVERHEIDop.gebiedsmarkering">Vlak</meta:user-defined>
    <meta:user-defined meta:name="DC.title">Omgevingsvergunning verleend voor het wijzigen van het gebruik t.b.v. natuur en nemen van inrichtingsmaatregelen op de locatie Natuurgebied Lampenbroek, Klarenbeek</meta:user-defined>
    <meta:user-defined meta:name="DCTERMS.W3CDTF/DCTERMS.available">2026-06-15</meta:user-defined>
    <meta:user-defined meta:name="DCTERMS.W3CDTF/OVERHEIDop.jaargang">2026</meta:user-defined>
    <meta:user-defined meta:name="OVERHEIDop.publicationIssue">282927</meta:user-defined>
    <meta:user-defined meta:name="OVERHEIDop.GmbID/DC.identifier">gmb-2026-282927</meta:user-defined>
    <meta:user-defined meta:name="OVERHEIDop.versieInformatie"/>
  </office:meta>
</office:document-meta>
</file>