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Keti Koti Ridderkerk” op woensdag 1 juli 2026 van 14:00 tot 18:00 uur aan bij Museum Ridderkerk Oudheidkamer van de Stichting Oud Ridderkerk aan de Kerksingel 26, 2981 EH te Ridderkerk (verleend 9 jun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292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2344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26</meta:user-defined>
    <meta:user-defined meta:name="OVERHEIDop.GmbID/DC.identifier">gmb-2026-282926</meta:user-defined>
    <meta:user-defined meta:name="OVERHEIDop.versieInformatie"/>
  </office:meta>
</office:document-meta>
</file>