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portaal in draagmuur (legalisatie) en vervangen dakopbouw Noordkade 261, 2741GB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heeft de Omgevingsdienst Midden-Holland (ODMH) namens gemeente Waddinxveen besloten om de beslistermijn van de aanvraag met kenmerk 2026-00004097 voor het plaatsen van een portaal in draagmuur (legalisatie) en vervangen dakopbouw op de locatie Noordkade 261, 2741GB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8292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2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2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409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portaal in draagmuur (legalisatie) en vervangen dakopbouw Noordkade 261, 2741GB Waddinxve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925</meta:user-defined>
    <meta:user-defined meta:name="OVERHEIDop.GmbID/DC.identifier">gmb-2026-282925</meta:user-defined>
    <meta:user-defined meta:name="OVERHEIDop.versieInformatie"/>
  </office:meta>
</office:document-meta>
</file>