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ing verkeersbesluit Aanwijzen parkeerplaatsen tot oplaadpunt voor elektrische auto’s, Dokter Keijserstraat te Surhuisterveen</text:p>
      <text:section text:name="regeling_id1-3-2" text:style-name="regeling">
        <text:section text:name="aanhef_id1-3-2-1" text:style-name="aanhef">
          <text:p text:style-name="aanhef_wie">Burgemeester en Wethouders van Achtkarspelen</text:p>
          <text:section text:name="considerans_id1-3-2-1-2" text:style-name="considerans">
            <text:p text:style-name="tussenkopcur">
            <text:span text:style-name="nadrukvet">Gelet op:</text:span>
          </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Dokter Keijserstraat (hierna ‘de weg’) in beheer is bij de gemeente Achtkarspelen;</text:p>
            <text:p text:style-name="considerans.al">Het advies van de Politie door verkeerscoördinator Noordoost Friesland;</text:p>
            <text:p text:style-name="considerans.al">Artikel 18 van de Wegenverkeerswet 1994 waarin de bevoegdheid tot het nemen van verkeersbesluiten bij het college van burgemeester en wethouders is neergelegd;</text:p>
            <text:p text:style-name="considerans.al">Dat de bevoegdheid voor het nemen van verkeersbesluiten door het college van burgemeester en wethouders van Achtkarspelen is gemandateerd aan de Verkeerskundige.</text:p>
            <text:p text:style-name="considerans.al">
            <text:span text:style-name="nadrukvet">Overwegende dat:</text:span>
          </text:p>
            <text:p text:style-name="considerans.al">het college op 12 november 2025 een verkeersbesluit heeft gepubliceerd voor het aanwijzen van parkeerplaatsen tot oplaadpunt voor elektrische auto’s in de Dokter Keijserstraat te Surhuisterveen; </text:p>
            <text:p text:style-name="considerans.al">tegen dit besluit door meerdere belanghebbenden bezwaar is aangetekend binnen de geldende bezwarentermijn;</text:p>
            <text:p text:style-name="considerans.al">er op 3 februari 2026 een hoorzitting heeft plaatsgevonden bij de commissie bezwaarschriften, welke op 21 maart 2026 in deze zaak een advies heeft uitgebracht;</text:p>
            <text:p text:style-name="considerans.al">het college op 26 mei 2026 een beslissing op bezwaar heeft genomen, waarbij de bezwaren gegrond zijn verklaard en, in lijn met het advies van de commissie bezwaarschriften, het verkeersbesluit van 12 november 2025 heeft ingetrokken; </text:p>
            <text:p text:style-name="considerans.al">deze beslissing nog gepubliceerd dient te worden in het Gemeenteblad, conform de Bekendmakingswe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verkeersbesluit van 12 november 2025, welke is voorzien van kenmerknummer 488424, in te trekken. </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10 juni 2026</text:span>
          </text:p>
          </text:section>
          <text:section text:name="ondertekening_id1-3-2-3-2">
            <text:p><text:span text:style-name="deze">Namens het college van burgemeester en wethouders,</text:span></text:p>
            <text:p><text:span text:style-name="ondertekening_naam">
            <text:span text:style-name="voornaam">H.</text:span>
            <text:span text:style-name="achternaam">Hiemstra</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betrokken is, kan tegen dit besluit binnen zes weken na bekendmaking van dit besluit een bezwaarschrift indienen bij het college van burgemeester en wethouders, postbus 2, 9285 ZV Buitenpost.</text:p>
          <text:p text:style-name="bezwaarschrift_al">Het bezwaarschrift moet worden ondertekend en moet ten minste bevatten:</text:p>
          <text:list text:style-name="id1-3-2-4-5">
            <text:list-item text:style-override="id1-3-2-4-5-1">
              <text:number>1.</text:number>
              <text:p text:style-name="al">naam en adres van de indiener;</text:p>
            </text:list-item>
          </text:list>
          <text:list text:style-name="id1-3-2-4-6">
            <text:list-item text:style-override="id1-3-2-4-6-1">
              <text:number>2.</text:number>
              <text:p text:style-name="al">de dagtekening;</text:p>
            </text:list-item>
          </text:list>
          <text:list text:style-name="id1-3-2-4-7">
            <text:list-item text:style-override="id1-3-2-4-7-1">
              <text:number>3.</text:number>
              <text:p text:style-name="al">een omschrijving van het besluit waar tegen het bezwaar is gericht;</text:p>
            </text:list-item>
          </text:list>
          <text:list text:style-name="id1-3-2-4-8">
            <text:list-item text:style-override="id1-3-2-4-8-1">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29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Intrekking verkeersbesluit Aanwijzen parkeerplaatsen tot oplaadpunt voor elektrische auto’s, Dokter Keijserstraat te Surhuisterveen - Dokter Keijserstraat 26 te Surhuist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Intrekking verkeersbesluit Aanwijzen parkeerplaatsen tot oplaadpunt voor elektrische auto’s, Dokter Keijserstraat te Surhuisterveen</meta:user-defined>
    <meta:user-defined meta:name="DCTERMS.W3CDTF/DCTERMS.available">2026-06-17</meta:user-defined>
    <meta:user-defined meta:name="DCTERMS.W3CDTF/OVERHEIDop.jaargang">2026</meta:user-defined>
    <meta:user-defined meta:name="OVERHEIDop.publicationIssue">282924</meta:user-defined>
    <meta:user-defined meta:name="OVERHEIDop.GmbID/DC.identifier">gmb-2026-282924</meta:user-defined>
    <meta:user-defined meta:name="OVERHEIDop.versieInformatie"/>
  </office:meta>
</office:document-meta>
</file>