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58630537i56a69a67-81b4-4f1f-8b3d-cbec86397063.png" manifest:media-type="image/x-eps"/>
  <manifest:file-entry manifest:full-path="Pictures/afb1036098764icb93462a-a9a9-4a88-8d65-1f415ea53e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8999</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Montessorilaan 1,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4.1mm"><draw:image xlink:href="Pictures/afb2058630537i56a69a67-81b4-4f1f-8b3d-cbec86397063.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5.300000000000004mm"><draw:image xlink:href="Pictures/afb1036098764icb93462a-a9a9-4a88-8d65-1f415ea53ea0.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9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Montessorilaan 1,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999</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meta:user-defined>
    <meta:user-defined meta:name="DCTERMS.W3CDTF/DCTERMS.available">2026-06-15</meta:user-defined>
    <meta:user-defined meta:name="DCTERMS.W3CDTF/OVERHEIDop.jaargang">2026</meta:user-defined>
    <meta:user-defined meta:name="OVERHEIDop.publicationIssue">282917</meta:user-defined>
    <meta:user-defined meta:name="OVERHEIDop.GmbID/DC.identifier">gmb-2026-282917</meta:user-defined>
    <meta:user-defined meta:name="OVERHEIDop.versieInformatie"/>
  </office:meta>
</office:document-meta>
</file>