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urgerstraat 67 1011M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twee verlichte uitsteekborden aan de voorgevel van het gebouwgedeelte</text:p>
            <text:p text:style-name="common-al">Zaakadres: Valkenburgerstraat 67A 1011MG Amsterdam</text:p>
            <text:p text:style-name="common-al">Datum ontvangst: 11-06-2026</text:p>
            <text:p text:style-name="common-al">Zaaknummer: Z2026-025650</text:p>
            <text:p text:style-name="common-al">DSO-nummer: 20260611007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91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1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1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650</meta:user-defined>
    <meta:user-defined meta:name="DCTERMS.abstract">aanbrengen van twee verlichte uitsteekborden aan de voorgevel van het gebouwgedeel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kenburgerstraat 67 1011MG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916</meta:user-defined>
    <meta:user-defined meta:name="OVERHEIDop.GmbID/DC.identifier">gmb-2026-282916</meta:user-defined>
    <meta:user-defined meta:name="OVERHEIDop.versieInformatie"/>
  </office:meta>
</office:document-meta>
</file>