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pui, Lijnmarkt 21, 3511KE Utrecht, GU-Z2026-0054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21, 3511KE Utrecht</text:p>
            <text:p text:style-name="common-al">GU-Z2026-0054361</text:p>
            <text:p text:style-name="common-al">Toelichting: het wijzigen van een pui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9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61</meta:user-defined>
    <meta:user-defined meta:name="DCTERMS.abstract">Toelichting: het wijzigen van een pui</meta:user-defined>
    <dc:language>nl</dc:language>
    <meta:user-defined meta:name="OVERHEIDop.locatietype/OVERHEIDop.gebiedsmarkering">Vlak</meta:user-defined>
    <meta:user-defined meta:name="DC.title">Verleende Omgevingsvergunning, het wijzigen van een pui, Lijnmarkt 21, 3511KE Utrecht, GU-Z2026-0054361</meta:user-defined>
    <meta:user-defined meta:name="OVERHEIDop.datumEindeReactietermijn">2026-07-23</meta:user-defined>
    <meta:user-defined meta:name="OVERHEIDop.terinzageleggingBG">https://jeleefomgeving.nl/inzien/002220647/7d8df121-982e-4f4f-bc82-20590a6f74c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11</meta:user-defined>
    <meta:user-defined meta:name="OVERHEIDop.GmbID/DC.identifier">gmb-2026-282911</meta:user-defined>
    <meta:user-defined meta:name="OVERHEIDop.versieInformatie"/>
  </office:meta>
</office:document-meta>
</file>