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Dr. Schaepmanschool’ voor het organiseren van een kansspel op vrijdag 3 juli 2026 aan de Hovystraat 60, 2982 PE te Ridderkerk (verleend 11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9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7717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10</meta:user-defined>
    <meta:user-defined meta:name="OVERHEIDop.GmbID/DC.identifier">gmb-2026-282910</meta:user-defined>
    <meta:user-defined meta:name="OVERHEIDop.versieInformatie"/>
  </office:meta>
</office:document-meta>
</file>