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twee zeecontainers en stretchtent t.b.v. kleinschalige eet- en belevingsactiviteit (periode 11 jun t/m 27 sep 2026), IJsselcentraleweg 30 en 32 8015PA Zwolle [Zaaknummer 0193ESUITE9961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IJsselcentraleweg 30 en 32 8015PA Zwolle, Koelwatergebouw (Coolwater Ronald E. Westerhuis) Harculo </text:p>
            <text:p text:style-name="common-al">
            <text:span text:style-name="nadrukvet">Zaakomschrijving:</text:span> het tijdelijk plaatsen van twee zeecontainers en een stretchtent t.b.v. kleinschalige eet- en belevingsactiviteit (periode 11 jun t/m 27 sep 2026)</text:p>
            <text:p text:style-name="common-al">
            <text:span text:style-name="nadrukvet">Zaaknummer:</text:span> 0193ESUITE9961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61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6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9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96152026</meta:user-defined>
    <meta:user-defined meta:name="DCTERMS.abstract">het tijdelijk plaatsen van twee zeecontainers en een stretchtent t.b.v. kleinschalige eet- en belevingsactiviteit (periode 11 jun t/m 27 sep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twee zeecontainers en stretchtent t.b.v. kleinschalige eet- en belevingsactiviteit (periode 11 jun t/m 27 sep 2026), IJsselcentraleweg 30 en 32 8015PA Zwolle [Zaaknummer 0193ESUITE996152026]</meta:user-defined>
    <meta:user-defined meta:name="DCTERMS.W3CDTF/DCTERMS.available">2026-06-15</meta:user-defined>
    <meta:user-defined meta:name="DCTERMS.W3CDTF/OVERHEIDop.jaargang">2026</meta:user-defined>
    <meta:user-defined meta:name="OVERHEIDop.publicationIssue">282905</meta:user-defined>
    <meta:user-defined meta:name="OVERHEIDop.GmbID/DC.identifier">gmb-2026-282905</meta:user-defined>
    <meta:user-defined meta:name="OVERHEIDop.versieInformatie"/>
  </office:meta>
</office:document-meta>
</file>