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energieopslagsysteem op de Winthontlaan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februari 2026 een aanvraag ontvangen van Van der Valk Hotel Utrecht B.V. te Utrecht voor een maatwerkbesluit. Deze aanvraag gaat over een te realiseren energieopslagsysteem op de locatie Winthontlaan 4 Utrecht.</text:p>
            <text:p text:style-name="common-al"/>
            <text:p text:style-name="common-al">Van der Valk Hotel Utrecht heeft op de locatie Winthontlaan 4 in Utrecht een energieopslagsysteem (EOS) in werking. Wij zien aanleiding om een maatwerkbesluit vast te stellen voor deze activiteit. De PGS 37-1 van december 2023 geeft richtlijnen voor het veilig opslaan van energie in grootschalige lithiumhoudende EOS.</text:p>
            <text:p text:style-name="common-al"/>
            <text:p text:style-name="common-al">
            <text:span text:style-name="nadrukvet">Voorbereidingsprocedure</text:span>
          </text:p>
            <text:p text:style-name="common-al">De aanvraag heeft zaakkenmerk: Z/26/2006545.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654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9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maatwerkbesluit energieopslagsysteem op de Winthontlaan 4 Utrecht</meta:user-defined>
    <meta:user-defined meta:name="DCTERMS.W3CDTF/DCTERMS.available">2026-06-15</meta:user-defined>
    <meta:user-defined meta:name="DCTERMS.W3CDTF/OVERHEIDop.jaargang">2026</meta:user-defined>
    <meta:user-defined meta:name="OVERHEIDop.publicationIssue">282904</meta:user-defined>
    <meta:user-defined meta:name="OVERHEIDop.GmbID/DC.identifier">gmb-2026-282904</meta:user-defined>
    <meta:user-defined meta:name="OVERHEIDop.versieInformatie"/>
  </office:meta>
</office:document-meta>
</file>