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velgemstraat 25 106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Besluit: verleend</text:p>
            <text:p text:style-name="common-al">Besluit verzonden op: 11-06-2026</text:p>
            <text:p text:style-name="common-al">Zaakadres: Wevelgemstraat 25 1066TM Amsterdam</text:p>
            <text:p text:style-name="common-al">Zaaknummer: Z2025-054890</text:p>
            <text:p text:style-name="common-al">DSO-nummer: 20251223007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8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90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velgemstraat 25 1066TM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01</meta:user-defined>
    <meta:user-defined meta:name="OVERHEIDop.GmbID/DC.identifier">gmb-2026-282901</meta:user-defined>
    <meta:user-defined meta:name="OVERHEIDop.versieInformatie"/>
  </office:meta>
</office:document-meta>
</file>