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exploiter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eft gemeente Noardeast-Fryslân een aanvraag ontvangen voor een vergunning op het perceel Easterskâns 18, 9133 DB Eanjum. De aanvraag is geregistreerd onder zaaknummer 2026-154546. De aanvraag betreft  het exploiteren van een horecabedr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xploitatie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2)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90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154546</meta:user-defined>
    <meta:user-defined meta:name="DCTERMS.abstract">Aanvraag exploitatievergunning voor het exploiteren van een horecabedrijf aan Easterskâns 18, 9133 DB Eanjum</meta:user-defined>
    <dc:language>nl</dc:language>
    <meta:user-defined meta:name="OVERHEIDop.locatietype/OVERHEIDop.gebiedsmarkering">Punt</meta:user-defined>
    <meta:user-defined meta:name="DC.title">Aanvraag voor het exploiteren van een horecabedrijf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900</meta:user-defined>
    <meta:user-defined meta:name="OVERHEIDop.GmbID/DC.identifier">gmb-2026-282900</meta:user-defined>
    <meta:user-defined meta:name="OVERHEIDop.versieInformatie"/>
  </office:meta>
</office:document-meta>
</file>