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slopen van het pand - Zwarte Goorderweg 6, 3836 PD Stoutenburg 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slopen van het pand op het perceel Zwarte Goorderweg 6, 3836 PD Stoutenburg Noord</text:span>
          </text:p>
            <text:p text:style-name="common-al">De Gemeente Amersfoort heeft op 16-04-2026 een sloopmelding ontvangen voor het slopen van het pand op het perceel Zwarte Goorderweg 6, 3836 PD Stoutenburg Noord, met kenmerk CLZ-00035159<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1-06-2026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289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9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9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35159</meta:user-defined>
    <dc:language>nl</dc:language>
    <meta:user-defined meta:name="OVERHEIDop.locatietype/OVERHEIDop.gebiedsmarkering">Punt</meta:user-defined>
    <meta:user-defined meta:name="DC.title">geaccepteerde sloopmelding  - het slopen van het pand - Zwarte Goorderweg 6, 3836 PD Stoutenburg Noord</meta:user-defined>
    <meta:user-defined meta:name="DCTERMS.W3CDTF/DCTERMS.available">2026-06-15</meta:user-defined>
    <meta:user-defined meta:name="DCTERMS.W3CDTF/OVERHEIDop.jaargang">2026</meta:user-defined>
    <meta:user-defined meta:name="OVERHEIDop.publicationIssue">282899</meta:user-defined>
    <meta:user-defined meta:name="OVERHEIDop.GmbID/DC.identifier">gmb-2026-282899</meta:user-defined>
    <meta:user-defined meta:name="OVERHEIDop.versieInformatie"/>
  </office:meta>
</office:document-meta>
</file>