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 naar 3 woningen, Burgemeester Reigerstraat 56, 3581KV Utrecht, GU-Z2026-0043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56, 3581KV Utrecht</text:p>
            <text:p text:style-name="common-al">GU-Z2026-0043974</text:p>
            <text:p text:style-name="common-al">Toelichting: het verbouwen van een woning naar 3 woning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9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9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974</meta:user-defined>
    <meta:user-defined meta:name="DCTERMS.abstract">Toelichting: het verbouwen van een woning naar 3 woningen</meta:user-defined>
    <dc:language>nl</dc:language>
    <meta:user-defined meta:name="OVERHEIDop.locatietype/OVERHEIDop.gebiedsmarkering">Vlak</meta:user-defined>
    <meta:user-defined meta:name="DC.title">Verleende Omgevingsvergunning, het verbouwen van een woning naar 3 woningen, Burgemeester Reigerstraat 56, 3581KV Utrecht, GU-Z2026-0043974</meta:user-defined>
    <meta:user-defined meta:name="OVERHEIDop.datumEindeReactietermijn">2026-07-23</meta:user-defined>
    <meta:user-defined meta:name="OVERHEIDop.terinzageleggingBG">https://jeleefomgeving.nl/inzien/002220647/279dab22-7844-4fb5-be57-934ba5387578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98</meta:user-defined>
    <meta:user-defined meta:name="OVERHEIDop.GmbID/DC.identifier">gmb-2026-282898</meta:user-defined>
    <meta:user-defined meta:name="OVERHEIDop.versieInformatie"/>
  </office:meta>
</office:document-meta>
</file>