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bouwen van 3 woonhuizen en het maken van een uitweg op plan Steenoven 2 - plan Steenoven II fase 2 te Maria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besloten om een aangevraagde omgevingsvergunning voor het adres plan Steenoven II fase 2 te Mariaheide te verlenen. </text:p>
            <text:p text:style-name="common-al">
            <text:span text:style-name="nadrukvet"> Gegevens aanvraag</text:span>
          </text:p>
            <text:p text:style-name="common-al"> Omschrijving: het bouwen van 3 woonhuizen en het maken van een uitweg op plan Steenoven 2</text:p>
            <text:p text:style-name="common-al"> Locatie: plan Steenoven II fase 2 te Mariaheide</text:p>
            <text:p text:style-name="common-al"> Zaaknummer: OW-2026-2072</text:p>
            <text:p text:style-name="common-al">Verzenddatum van het besluit: 11-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0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8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72</meta:user-defined>
    <meta:user-defined meta:name="DCTERMS.abstract">Gemeente Meierijstad - te verlenen - omgevingsvergunning - het bouwen van 3 woonhuizen en het maken van een uitweg op plan Steenoven 2 - plan Steenoven II fase 2 te Mariaheide</meta:user-defined>
    <dc:language>nl</dc:language>
    <meta:user-defined meta:name="OVERHEIDop.locatietype/OVERHEIDop.gebiedsmarkering">Punt</meta:user-defined>
    <meta:user-defined meta:name="DC.title">Gemeente Meierijstad - te verlenen - omgevingsvergunning - het bouwen van 3 woonhuizen en het maken van een uitweg op plan Steenoven 2 - plan Steenoven II fase 2 te Mariaheide</meta:user-defined>
    <meta:user-defined meta:name="DCTERMS.W3CDTF/DCTERMS.available">2026-06-15</meta:user-defined>
    <meta:user-defined meta:name="DCTERMS.W3CDTF/OVERHEIDop.jaargang">2026</meta:user-defined>
    <meta:user-defined meta:name="OVERHEIDop.publicationIssue">282894</meta:user-defined>
    <meta:user-defined meta:name="OVERHEIDop.GmbID/DC.identifier">gmb-2026-282894</meta:user-defined>
    <meta:user-defined meta:name="OVERHEIDop.versieInformatie"/>
  </office:meta>
</office:document-meta>
</file>