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 van 15-06 t/m 31-12-2026, verlengde Cissy van Marxveldtlaan  hoek Oranje Nassaulaan en Tusken de Fji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 van 15-06 t/m 31-12-2026 op het perceel verlengde Cissy van Marxveldtlaan  hoek Oranje Nassaulaan en Tusken de Fjilden (02-06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289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89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89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59419</meta:user-defined>
    <dc:language>nl</dc:language>
    <meta:user-defined meta:name="OVERHEIDop.locatietype/OVERHEIDop.gebiedsmarkering">Vlak</meta:user-defined>
    <meta:user-defined meta:name="DC.title">AANVRAAG OMGEVINGSVERGUNNING, tijdelijk gebruik openbare ruimte  van 15-06 t/m 31-12-2026, verlengde Cissy van Marxveldtlaan  hoek Oranje Nassaulaan en Tusken de Fjild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893</meta:user-defined>
    <meta:user-defined meta:name="OVERHEIDop.GmbID/DC.identifier">gmb-2026-282893</meta:user-defined>
    <meta:user-defined meta:name="OVERHEIDop.versieInformatie"/>
  </office:meta>
</office:document-meta>
</file>