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Eindejaarsfeest” op vrijdag 3 juli 2026 van 17:00 tot 20:00 uur op de Dr. Schaepmanschool aan de Hovystraat 60, 2982 PE te Ridderkerk (verleend 11 jun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289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9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9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14204 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892</meta:user-defined>
    <meta:user-defined meta:name="OVERHEIDop.GmbID/DC.identifier">gmb-2026-282892</meta:user-defined>
    <meta:user-defined meta:name="OVERHEIDop.versieInformatie"/>
  </office:meta>
</office:document-meta>
</file>