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nnenbijster Waspik ( (achter ’t Vaartje 7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juni 2026 besloten een omgevingsvergunning te verlenen met zaaknummer WWK-2026-017520 voor het verwijderen van een gemaal en duiker en het etaleren van vrijgekomen vijzel op de locatie Binnenbijster Waspik, kadastraal bekend gemeente Waspik, sectie O, nummer 276, 258, 259 en 277 (achter ’t Vaartje 74 Waspi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1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28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520</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Binnenbijster Waspik ( (achter ’t Vaartje 74)</meta:user-defined>
    <meta:user-defined meta:name="DCTERMS.W3CDTF/DCTERMS.available">2026-06-17</meta:user-defined>
    <meta:user-defined meta:name="DCTERMS.W3CDTF/OVERHEIDop.jaargang">2026</meta:user-defined>
    <meta:user-defined meta:name="OVERHEIDop.publicationIssue">282891</meta:user-defined>
    <meta:user-defined meta:name="OVERHEIDop.GmbID/DC.identifier">gmb-2026-282891</meta:user-defined>
    <meta:user-defined meta:name="OVERHEIDop.versieInformatie"/>
  </office:meta>
</office:document-meta>
</file>