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ternisseweg ong. Breskens, Oostburg (OBG00) L 144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kappen van 350 populieren en herplanten van populieren aan de Gaternisseweg ong. Breskens, Oostburg (OBG00) L 1441, datum verzending besluit: 20-01-2026 (CLZ-000115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150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Gaternisseweg ong. Breskens, Oostburg (OBG00) L 1441</meta:user-defined>
    <meta:user-defined meta:name="DCTERMS.W3CDTF/DCTERMS.available">2026-01-28</meta:user-defined>
    <meta:user-defined meta:name="DCTERMS.W3CDTF/OVERHEIDop.jaargang">2026</meta:user-defined>
    <meta:user-defined meta:name="OVERHEIDop.publicationIssue">28289</meta:user-defined>
    <meta:user-defined meta:name="OVERHEIDop.GmbID/DC.identifier">gmb-2026-28289</meta:user-defined>
    <meta:user-defined meta:name="OVERHEIDop.versieInformatie"/>
  </office:meta>
</office:document-meta>
</file>