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36*"/>
    </style:style>
    <style:style style:family="table-column" style:parent-style-name="colspec" style:name="id1-3-2-4-3-1-3">
      <style:table-column-properties style:rel-column-width="18*"/>
    </style:style>
  </office:automatic-styles>
  <office:body>
    <office:text>
      <text:p text:style-name="new_page_staatscourant"/>
      <text:p text:style-name="single-kop-titel">Subsidieregeling Kwaliteitsbudget ecologie en landschapskwaliteit bij energieprojecten RES Alblasserwaard 2026 – 2028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Molenlanden;</text:p>
            <text:p text:style-name="al"/>
            <text:p text:style-name="al">overwegende dat:</text:p>
            <text:list text:style-name="id1-3-2-1-1-5">
              <text:list-item text:style-override="id1-3-2-1-1-5-1">
                <text:number>•</text:number>
                <text:p text:style-name="al">de RES-regio Alblasserwaard uit het gemeentefonds budget heeft ontvagen voor het versterken van biodiversiteit en ecologie rondom projecten voor hernieuwbare energie op land;</text:p>
              </text:list-item>
              <text:list-item text:style-override="id1-3-2-1-1-5-2">
                <text:number>•</text:number>
                <text:p text:style-name="al">met deze Subsidieregeling dit budget beschikbaar wordt gesteld aan initiatiefnemers voor energieprojecten RES Alblasserwaard;</text:p>
              </text:list-item>
              <text:list-item text:style-override="id1-3-2-1-1-5-3">
                <text:number>•</text:number>
                <text:p text:style-name="al">de gemeente Gorinchem kassier is voor de RES-regio Alblasserwaard en uitvoering zal geven aan deze Subsidieregeling;</text:p>
              </text:list-item>
              <text:list-item text:style-override="id1-3-2-1-1-5-4">
                <text:number>•</text:number>
                <text:p text:style-name="al">overwegende dat de subsidiabele activiteiten van artikel 3 mogelijk staatssteun opleveren en in het kader van rechtvaardiging van staatssteun het college van burgemeester en wethouders de volgende steunmaatregel en van toepassing acht:</text:p>
                <text:list text:style-name="id1-3-2-1-1-5-4-3">
                  <text:list-item text:style-override="id1-3-2-1-1-5-4-3-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5-4-3-2">
                    <text:number>b.</text:number>
                    <text:p text:style-name="al">Verordening (EG) Nr. 2023/2831 van de Commissie van 13 december 2023 betreffende de toepassing van de artikelen 107 en 108 van het Verdrag betreffende de werking van de Europese Unie op de-minimissteun, Pb L 2023/2831 van 15 december 2023;</text:p>
                  </text:list-item>
                </text:list>
              </text:list-item>
              <text:list-item text:style-override="id1-3-2-1-1-5-5">
                <text:number>•</text:number>
                <text:p text:style-name="al">gelet op artikel 3 van de Algemene Subsidieverordening gemeente Molenlanden 2021;</text:p>
              </text:list-item>
            </text:list>
            <text:p text:style-name="al"/>
            <text:p text:style-name="al">Besluit:</text:p>
            <text:p text:style-name="al"/>
            <text:p text:style-name="al">vast te stellen de subsidieregeling Kwaliteitsbudget ecologie en landschapskwaliteit bij energieprojecten RES Alblasserwaard 2026 - 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dviescommissie: een onafhankelijke groep deskundigen die inhoudelijk advies uitbrengt aan het college over de beoordeling van de subsidieaanvragen;</text:p>
                </text:list-item>
                <text:list-item text:style-override="id1-3-2-2-1-2-3-2">
                  <text:number>b.</text:number>
                  <text:p text:style-name="al">ASV: Algemene Subsidieverordening van gemeente Molenlanden 2021;</text:p>
                </text:list-item>
              </text:list>
              <text:list text:style-name="id1-3-2-2-1-2-4">
                <text:list-item text:style-override="id1-3-2-2-1-2-4-1">
                  <text:number>c.</text:number>
                  <text:p text:style-name="al">bovenwettelijk: maatregelen die aantoonbaar verder gaan dan waartoe op grond van wet- en regelgeving een verplichting bestaat; </text:p>
                </text:list-item>
                <text:list-item text:style-override="id1-3-2-2-1-2-4-2">
                  <text:number>d.</text:number>
                  <text:p text:style-name="al">cofinanciering: eigen inbreng in geld of in natura, van de aanvrager of een organisatie voor een deel van de kosten van de activiteit;</text:p>
                </text:list-item>
                <text:list-item text:style-override="id1-3-2-2-1-2-4-3">
                  <text:number>e.</text:number>
                  <text:p text:style-name="al">college: het college van burgemeester en wethouders van de gemeente Molenlanden;</text:p>
                </text:list-item>
                <text:list-item text:style-override="id1-3-2-2-1-2-4-4">
                  <text:number>f.</text:number>
                  <text:p text:style-name="al">elektriciteitsinfrastructuur: netwerk van fysieke componenten dat de opwekking, transport en distributie van elektriciteit mogelijk maakt;</text:p>
                </text:list-item>
                <text:list-item text:style-override="id1-3-2-2-1-2-4-5">
                  <text:number>g.</text:number>
                  <text:p text:style-name="al">energieprojecten: projecten gericht op de productie, opslag, verdeling en/of gebruik van energie met focus op duurzame oplossingen; </text:p>
                </text:list-item>
                <text:list-item text:style-override="id1-3-2-2-1-2-4-6">
                  <text:number>h.</text:number>
                  <text:p text:style-name="al">gemeente: de gemeente Molenlanden;</text:p>
                </text:list-item>
                <text:list-item text:style-override="id1-3-2-2-1-2-4-7">
                  <text:number>i.</text:number>
                  <text:p text:style-name="al">kleinschalig zonneveld: niet-gebouwgebonden locatie voor het opwekken van zonne-energie bij woningen en bedrijven tot maximaal 250 m²;</text:p>
                </text:list-item>
                <text:list-item text:style-override="id1-3-2-2-1-2-4-8">
                  <text:number>j.</text:number>
                  <text:p text:style-name="al">kwaliteitsbudget: budget dat beschikbaar is voor maatregelen ter verbetering van ecologie en landschapskwaliteit in relatie tot energieprojecten;</text:p>
                </text:list-item>
                <text:list-item text:style-override="id1-3-2-2-1-2-4-9">
                  <text:number>k.</text:number>
                  <text:p text:style-name="al">landschapskwaliteit: de kwaliteit van het landschap tot uitdrukking komend in de ruimtelijke samenhang, de ecologische waarde, de cultuurhistorische kenmerken en de belevingswaarde van een gebied, passend bij de identiteit en schaal van het gebied;</text:p>
                </text:list-item>
                <text:list-item text:style-override="id1-3-2-2-1-2-4-10">
                  <text:number>l.</text:number>
                  <text:p text:style-name="al">repowering: het vervangen van verouderde duurzame energie-installaties door nieuwe, krachtigere en efficiëntere modellen op dezelfde locatie;</text:p>
                </text:list-item>
                <text:list-item text:style-override="id1-3-2-2-1-2-4-11">
                  <text:number>m.</text:number>
                  <text:p text:style-name="al">RES Alblasserwaard: Regionale Energie Strategie, een samenwerkingsverband tussen de gemeenten Gorinchem en Molenlanden, de provincie Zuid-Holland en waterschap Rivierenland om duurzame energie op te wekken en te besparen op energieverbruik;</text:p>
                </text:list-item>
                <text:list-item text:style-override="id1-3-2-2-1-2-4-12">
                  <text:number>n.</text:number>
                  <text:p text:style-name="al">RES-doelstelling: de doelen zoals zijn weergegeven in het document ‘Regionale Energiestrategie 1.0 RES Alblasserwaard’ uit maart 2021; </text:p>
                </text:list-item>
                <text:list-item text:style-override="id1-3-2-2-1-2-4-13">
                  <text:number>o.</text:number>
                  <text:p text:style-name="al">warmteproject: project om een wijk of buurt aardgasvrij te maken door een collectief warmtenet dat gebruik maakt van een duurzame warmtebron;</text:p>
                </text:list-item>
                <text:list-item text:style-override="id1-3-2-2-1-2-4-14">
                  <text:number>p.</text:number>
                  <text:p text:style-name="al">wettelijk verplicht: maatregelen die uitgevoerd moeten worden om te voldoen aan wet- en regelgeving;</text:p>
                </text:list-item>
                <text:list-item text:style-override="id1-3-2-2-1-2-4-15">
                  <text:number>q.</text:number>
                  <text:p text:style-name="al">windpark: een ruimtelijk en functioneel samenhangend geheel van ten minste twee windturbines met een minimum opgesteld vermogen van 6 MW;</text:p>
                </text:list-item>
                <text:list-item text:style-override="id1-3-2-2-1-2-4-16">
                  <text:number>r.</text:number>
                  <text:p text:style-name="al">zonnepark: niet-gebouwgebonden locatie voor het opwekken van zonne-energie van maximaal 2 hectare effectief oppervlakte.</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Het doel van deze subsidieregeling is het ondersteunen van projecten binnen de RES-regio Alblasserwaard die bijdragen aan de versterking van de ecologische en landschapskwaliteit bij wind- en zonneparken en andere energieprojecten. </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strekt subsidie voor het wettelijke en bovenwettelijke deel van de activiteiten binnen de RES-regio Alblasserwaard die bijdragen aan de versterking van de ecologie en landschapskwaliteit bij:</text:p>
                  <text:list text:style-name="id1-3-2-2-1-4-2-1-3">
                    <text:list-item text:style-override="id1-3-2-2-1-4-2-1-3-1">
                      <text:number>a.</text:number>
                      <text:p text:style-name="al">nog te ontwikkelen wind- en zonneparken, inclusief repowering van windparken;</text:p>
                    </text:list-item>
                    <text:list-item text:style-override="id1-3-2-2-1-4-2-1-3-2">
                      <text:number>b.</text:number>
                      <text:p text:style-name="al">nog te ontwikkelen (individuele) middelgrote windturbines met een ashoogte van minimaal 15 en maximaal 45 meter op bedrijventerreinen gelegen binnen bestaand stads- en dorpsgebied;</text:p>
                    </text:list-item>
                    <text:list-item text:style-override="id1-3-2-2-1-4-2-1-3-3">
                      <text:number>c.</text:number>
                      <text:p text:style-name="al">nog te ontwikkelen kleinschalige zonnevelden;</text:p>
                    </text:list-item>
                    <text:list-item text:style-override="id1-3-2-2-1-4-2-1-3-4">
                      <text:number>d.</text:number>
                      <text:p text:style-name="al">reeds gerealiseerde wind- en zonneparken en kleinschalige zonnevelden.</text:p>
                    </text:list-item>
                  </text:list>
                </text:list-item>
                <text:list-item text:style-override="id1-3-2-2-1-4-2-2">
                  <text:number>2.</text:number>
                  <text:p text:style-name="al">Het college verstrekt subsidie voor uitsluitend het bovenwettelijke deel van de activiteiten binnen de RES-regio Alblasserwaard die bijdragen aan de versterking van de ecologie en landschapskwaliteit bij:</text:p>
                  <text:list text:style-name="id1-3-2-2-1-4-2-2-3">
                    <text:list-item text:style-override="id1-3-2-2-1-4-2-2-3-1">
                      <text:number>a.</text:number>
                      <text:p text:style-name="al">collectieve warmteprojecten;</text:p>
                    </text:list-item>
                    <text:list-item text:style-override="id1-3-2-2-1-4-2-2-3-2">
                      <text:number>b.</text:number>
                      <text:p text:style-name="al">innovatieve duurzame energie-opwekprojecten die bijdragen aan de RES-doelstelling; </text:p>
                    </text:list-item>
                    <text:list-item text:style-override="id1-3-2-2-1-4-2-2-3-3">
                      <text:number>c.</text:number>
                      <text:p text:style-name="al">projecten voor elektriciteitsinfrastructuur en energieopslag;</text:p>
                    </text:list-item>
                  </text:list>
                </text:list-item>
                <text:list-item text:style-override="id1-3-2-2-1-4-2-3">
                  <text:number>3.</text:number>
                  <text:p text:style-name="al">Het college verstrekt subsidie voor de activiteiten die bijdragen aan de versterking van de ecologische en landschappelijke kwaliteit gekoppeld aan de optimalisatie van windzoeklocaties in Gorinchem noord.</text:p>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t uitsluitend subsidie aan een organisatie die KVK geregistreerd is met volledige rechtsbevoegdheid.</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 </text:p>
            <text:section text:name="artikel_id1-3-2-2-2-2" text:style-name="artikel">
              <text:p text:style-name="artikel_kop_titel"><text:span text:style-name="artikel_kop_label">Artikel</text:span> <text:span text:style-name="artikel_kop_nr">5.</text:span> Subsidiabele kosten </text:p>
              <text:list text:style-name="id1-3-2-2-2-2-2">
                <text:list-item text:style-override="id1-3-2-2-2-2-2-1">
                  <text:number>1.</text:number>
                  <text:p text:style-name="al">Voor subsidie komen de redelijk gemaakte kosten in aanmerking die direct verbonden zijn met de uitvoering van een activiteit als benoemd in artikel 3.</text:p>
                </text:list-item>
                <text:list-item text:style-override="id1-3-2-2-2-2-2-2">
                  <text:number>2.</text:number>
                  <text:p text:style-name="al">Niet voor subsidie in aanmerking komen onder andere de kosten:</text:p>
                  <text:list text:style-name="id1-3-2-2-2-2-2-2-3">
                    <text:list-item text:style-override="id1-3-2-2-2-2-2-2-3-1">
                      <text:number>•</text:number>
                      <text:p text:style-name="al">van reguliere maatregelen voor ecologie en landschap bij elektriciteitsinfrastructuur;</text:p>
                    </text:list-item>
                    <text:list-item text:style-override="id1-3-2-2-2-2-2-2-3-2">
                      <text:number>•</text:number>
                      <text:p text:style-name="al">voor het verwijderen van bodemverontreiniging of afval; </text:p>
                    </text:list-item>
                    <text:list-item text:style-override="id1-3-2-2-2-2-2-2-3-3">
                      <text:number>•</text:number>
                      <text:p text:style-name="al">voor de aanschaf van machines; </text:p>
                    </text:list-item>
                    <text:list-item text:style-override="id1-3-2-2-2-2-2-2-3-4">
                      <text:number>•</text:number>
                      <text:p text:style-name="al">voor het wegwerken van achterstallig onderhoud; </text:p>
                    </text:list-item>
                    <text:list-item text:style-override="id1-3-2-2-2-2-2-2-3-5">
                      <text:number>•</text:number>
                      <text:p text:style-name="al">van grondwerving; </text:p>
                    </text:list-item>
                    <text:list-item text:style-override="id1-3-2-2-2-2-2-2-3-6">
                      <text:number>•</text:number>
                      <text:p text:style-name="al">voor opstellen vergunningaanvraag, opstellen subsidieaanvraag, afstemming en overleg, communicatie en participatieproces;</text:p>
                    </text:list-item>
                    <text:list-item text:style-override="id1-3-2-2-2-2-2-2-3-7">
                      <text:number>•</text:number>
                      <text:p text:style-name="al">voor terugkerende kosten gedurende de exploitatieperiode, zoals jaarlijks beheer, monitoring en compensatie voor stilstand van windturbines;</text:p>
                    </text:list-item>
                    <text:list-item text:style-override="id1-3-2-2-2-2-2-2-3-8">
                      <text:number>•</text:number>
                      <text:p text:style-name="al">die vóór indiening van de aanvraag zijn gemaakt.</text:p>
                    </text:list-item>
                  </text:list>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Een subsidie, zoals benoemd in artikel 3 lid 1, bedraagt maximaal 50% van de gemaakte kosten voor het wettelijke deel en maximaal 75% van de gemaakte kosten voor het bovenwettelijke deel van de activiteit, met een minimum van € 2.500 en een maximum van € 175.000 per aanvraag.</text:p>
                </text:list-item>
                <text:list-item text:style-override="id1-3-2-2-2-3-2-2">
                  <text:number>2.</text:number>
                  <text:p text:style-name="al">Een subsidie, zoals benoemd in artikel 3 lid 2, bedraagt maximaal 50% van de gemaakte kosten voor het bovenwettelijke deel van de activiteit, met een minimum van € 2.500 en een maximum van € 175.000 per aanvraag.</text:p>
                </text:list-item>
                <text:list-item text:style-override="id1-3-2-2-2-3-2-3">
                  <text:number>3.</text:number>
                  <text:p text:style-name="al">Voor subsidie, zoals benoemd in artikel 3 lid 3, komen in aanmerking de redelijk gemaakte kosten die direct zijn verbonden met de uitvoering van de activiteit met een maximum van 50%.</text:p>
                </text:list-item>
              </text:list>
              <text:p text:style-name="al"/>
            </text:section>
            <text:section text:name="artikel_id1-3-2-2-2-4" text:style-name="artikel">
              <text:p text:style-name="artikel_kop_titel"><text:span text:style-name="artikel_kop_label">Artikel</text:span> <text:span text:style-name="artikel_kop_nr">7.</text:span> Subsidieplafond </text:p>
              <text:p text:style-name="al">Het college stelt per aanvraagperiode als bedoeld in artikel 10 onder a t/m d, een subsidieplafond vast voor deze regeling. </text:p>
              <text:p text:style-name="al"/>
            </text:section>
            <text:section text:name="artikel_id1-3-2-2-2-5" text:style-name="artikel">
              <text:p text:style-name="artikel_kop_titel"><text:span text:style-name="artikel_kop_label">Artikel</text:span> <text:span text:style-name="artikel_kop_nr">8.</text:span> Wijze van verdeling</text:p>
              <text:list text:style-name="id1-3-2-2-2-5-2">
                <text:list-item text:style-override="id1-3-2-2-2-5-2-1">
                  <text:number>1.</text:number>
                  <text:p text:style-name="al">De subsidie wordt verdeeld in volgorde van rangschikking van de subsidieaanvragen per aanvraagperiode op basis van de beoordelingscriteria, totdat het subsidieplafond is bereikt.</text:p>
                </text:list-item>
                <text:list-item text:style-override="id1-3-2-2-2-5-2-2">
                  <text:number>2.</text:number>
                  <text:p text:style-name="al">Als na de beoordeling van de subsidieaanvragen op grond van artikel 3, lid 1, er nog budget beschikbaar is, worden de aanvragen op grond van artikel 3, lid 2, beoordeeld, totdat het subsidieplafond is bereikt.</text:p>
                </text:list-item>
                <text:list-item text:style-override="id1-3-2-2-2-5-2-3">
                  <text:number>3.</text:number>
                  <text:p text:style-name="al">Als aanvragen op basis van de totale eindscore gelijk eindigen op de ranglijst en het subsidieplafond wordt met deze aanvragen overschreden, dan wordt tussen deze aanvragen onderling prioriteit gegeven aan het voorstel dat het hoogst wordt gewaardeerd op criterium a, zoals genoemd in artikel 11, als deze score gelijk is wordt er gekeken naar de score op criterium b, vervolgens naar c. Als de scores op alle criteria gelijk zijn, wordt het subsidiebedrag per aanvrager met eenzelfde percentage verlaagd, totdat het subsidieplafond niet meer wordt overschr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9.</text:span> Aanvraagvereisten</text:p>
              <text:p text:style-name="al">De aanvraag om een subsidie bevat, naast de in artikel 5 van de ASV genoemde gegevens:</text:p>
              <text:list text:style-name="id1-3-2-2-3-2-3">
                <text:list-item text:style-override="id1-3-2-2-3-2-3-1">
                  <text:number>a.</text:number>
                  <text:p text:style-name="al">een planning;</text:p>
                </text:list-item>
                <text:list-item text:style-override="id1-3-2-2-3-2-3-2">
                  <text:number>b.</text:number>
                  <text:p text:style-name="al">kaartmateriaal waarop het plangebied zichtbaar is;</text:p>
                </text:list-item>
                <text:list-item text:style-override="id1-3-2-2-3-2-3-3">
                  <text:number>c.</text:number>
                  <text:p text:style-name="al">bij een aanvraag van meer dan € 20.000 een ecologische en landschappelijke onderbouwing door een deskundige.</text:p>
                </text:list-item>
              </text:list>
              <text:p text:style-name="al"/>
            </text:section>
            <text:section text:name="artikel_id1-3-2-2-3-3" text:style-name="artikel">
              <text:p text:style-name="artikel_kop_titel"><text:span text:style-name="artikel_kop_label">Artikel</text:span> <text:span text:style-name="artikel_kop_nr">10.</text:span> Aanvraagtermijn</text:p>
              <text:p text:style-name="al">In afwijking van artikel 6 tweede lid ASV, wordt een subsidieaanvraag ingediend uiterlijk voor aanvang van de activiteit en vóór sluiting van de periode, de aanvraagperiodes zijn: </text:p>
              <text:list text:style-name="id1-3-2-2-3-3-3">
                <text:list-item text:style-override="id1-3-2-2-3-3-3-1">
                  <text:number>a.</text:number>
                  <text:p text:style-name="al">1 juli 2026 tot en met 15 september 2026 </text:p>
                </text:list-item>
                <text:list-item text:style-override="id1-3-2-2-3-3-3-2">
                  <text:number>b.</text:number>
                  <text:p text:style-name="al">1 januari 2027 tot en met 15 februari 2027</text:p>
                </text:list-item>
                <text:list-item text:style-override="id1-3-2-2-3-3-3-3">
                  <text:number>c.</text:number>
                  <text:p text:style-name="al">1 september 2027 tot 15 oktober 2027</text:p>
                </text:list-item>
                <text:list-item text:style-override="id1-3-2-2-3-3-3-4">
                  <text:number>d.</text:number>
                  <text:p text:style-name="al">1 maart 2028 tot en met 15 april 2028</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Beoordelingscriteria</text:p>
              <text:list text:style-name="id1-3-2-2-4-2-2">
                <text:list-item text:style-override="id1-3-2-2-4-2-2-1">
                  <text:number>1.</text:number>
                  <text:p text:style-name="al">Complete en tijdig ingediende subsidieaanvragen die voldoen aan de voorwaarden uit artikel 3 en 4 worden inhoudelijk beoordeeld op de volgende doelstellingen:</text:p>
                  <text:list text:style-name="id1-3-2-2-4-2-2-1-3">
                    <text:list-item text:style-override="id1-3-2-2-4-2-2-1-3-1">
                      <text:number>a.</text:number>
                      <text:p text:style-name="al">bijdrage van energieproject aan de RES-doelstelling; </text:p>
                    </text:list-item>
                    <text:list-item text:style-override="id1-3-2-2-4-2-2-1-3-2">
                      <text:number>b.</text:number>
                      <text:p text:style-name="al">langdurige positieve impact op de ecologische en landschappelijke kwaliteit; </text:p>
                    </text:list-item>
                    <text:list-item text:style-override="id1-3-2-2-4-2-2-1-3-3">
                      <text:number>c.</text:number>
                      <text:p text:style-name="al">aansluiting op gemeentelijk beleid van de gemeente waar de activiteit(en) plaatsvindt;</text:p>
                    </text:list-item>
                  </text:list>
                </text:list-item>
                <text:list-item text:style-override="id1-3-2-2-4-2-2-2">
                  <text:number>2.</text:number>
                  <text:p text:style-name="al">Per doelstelling kunnen de volgende punten worden behaald:</text:p>
                  <text:list text:style-name="id1-3-2-2-4-2-2-2-3">
                    <text:list-item text:style-override="id1-3-2-2-4-2-2-2-3-1">
                      <text:number>a.</text:number>
                      <text:p text:style-name="al">maximaal 20 punten voor doelstelling a;</text:p>
                    </text:list-item>
                    <text:list-item text:style-override="id1-3-2-2-4-2-2-2-3-2">
                      <text:number>b.</text:number>
                      <text:p text:style-name="al">maximaal 10 punten voor doelstelling b</text:p>
                    </text:list-item>
                    <text:list-item text:style-override="id1-3-2-2-4-2-2-2-3-3">
                      <text:number>c.</text:number>
                      <text:p text:style-name="al">maximaal 10 punten voor doelstelling c;</text:p>
                    </text:list-item>
                  </text:list>
                </text:list-item>
                <text:list-item text:style-override="id1-3-2-2-4-2-2-3">
                  <text:number>3.</text:number>
                  <text:p text:style-name="al">De beoordeling van de doelstellingen wordt uitgevoerd op basis van de beoordelingsmatrix in de bijlage.</text:p>
                </text:list-item>
                <text:list-item text:style-override="id1-3-2-2-4-2-2-4">
                  <text:number>4.</text:number>
                  <text:p text:style-name="al">De maximaal te behalen score bedraagt 40 punten. </text:p>
                </text:list-item>
                <text:list-item text:style-override="id1-3-2-2-4-2-2-5">
                  <text:number>5.</text:number>
                  <text:p text:style-name="al">Alleen aanvragen die tenminste 27 punten behalen worden in de rangschikking meegenomen.</text:p>
                </text:list-item>
              </text:list>
              <text:p text:style-name="al"/>
            </text:section>
            <text:section text:name="artikel_id1-3-2-2-4-3" text:style-name="artikel">
              <text:p text:style-name="artikel_kop_titel"><text:span text:style-name="artikel_kop_label">Artikel</text:span> <text:span text:style-name="artikel_kop_nr">12.</text:span> Beslistermijn</text:p>
              <text:p text:style-name="al">Het college beslist, in afwijking van artikel 7 ASV, uiterlijk binnen 13 weken na sluiting aanvraagperiode zoals benoemd in artikel 8. </text:p>
              <text:p text:style-name="al"/>
            </text:section>
            <text:section text:name="artikel_id1-3-2-2-4-4" text:style-name="artikel">
              <text:p text:style-name="artikel_kop_titel"><text:span text:style-name="artikel_kop_label">Artikel</text:span> <text:span text:style-name="artikel_kop_nr">13.</text:span> Adviescommissie</text:p>
              <text:p text:style-name="al">De besluitvorming op de aanvragen op grond van deze subsidieregeling geschiedt volgens de volgende procedure:</text:p>
              <text:list text:style-name="id1-3-2-2-4-4-3">
                <text:list-item text:style-override="id1-3-2-2-4-4-3-1">
                  <text:number>a.</text:number>
                  <text:p text:style-name="al">Het college stelt instructies vast voor de samenstelling en werkwijze van een onafhankelijke adviescommissie.</text:p>
                </text:list-item>
                <text:list-item text:style-override="id1-3-2-2-4-4-3-2">
                  <text:number>b.</text:number>
                  <text:p text:style-name="al">Het college stelt een onafhankelijk adviescommissie in, bestaande uit vijf personen, waarvan er minimaal drie in wisselende samenstelling deelnemen.</text:p>
                </text:list-item>
                <text:list-item text:style-override="id1-3-2-2-4-4-3-3">
                  <text:number>c.</text:number>
                  <text:p text:style-name="al">Leden van de adviescommissie nemen niet deel aan de beoordeling van aanvragen waarbij sprake is van (mogelijke) belangenverstrengeling.</text:p>
                </text:list-item>
                <text:list-item text:style-override="id1-3-2-2-4-4-3-4">
                  <text:number>d.</text:number>
                  <text:p text:style-name="al">De adviescommissie beoordeelt alle aanvragen die tijdig en volledig zijn aan de hand van in artikel 11 vastgestelde beoordelingscriteria.</text:p>
                </text:list-item>
                <text:list-item text:style-override="id1-3-2-2-4-4-3-5">
                  <text:number>e.</text:number>
                  <text:p text:style-name="al">De adviescommissie brengt een gemotiveerd advies uit aan het college over de rangschikking van de subsidieaanvragen. Het college besluit over verlening of weigering van de aangevraagde subsidie.</text:p>
                </text:list-item>
              </text:list>
              <text:p text:style-name="al"/>
            </text:section>
            <text:section text:name="artikel_id1-3-2-2-4-5" text:style-name="artikel">
              <text:p text:style-name="artikel_kop_titel"><text:span text:style-name="artikel_kop_label">Artikel</text:span> <text:span text:style-name="artikel_kop_nr">14.</text:span> Verplichtingen subsidieontvanger </text:p>
              <text:p text:style-name="al">In aanvulling op artikel 10 en 11 van de ASV dient de subsidieontvanger te voldoen aan de volgende verplichtingen, de subsidieontvanger:</text:p>
              <text:list text:style-name="id1-3-2-2-4-5-3">
                <text:list-item text:style-override="id1-3-2-2-4-5-3-1">
                  <text:number>a.</text:number>
                  <text:p text:style-name="al">levert een halfjaarlijks inhoudelijk verslag aan met eventuele afwijkingen ten opzichte van de aanvraag uitgelegd;</text:p>
                </text:list-item>
                <text:list-item text:style-override="id1-3-2-2-4-5-3-2">
                  <text:number>b.</text:number>
                  <text:p text:style-name="al">levert een halfjaarlijks financieel verslag aan met eventuele afwijkingen ten opzichte van de aanvraag uitgelegd;</text:p>
                </text:list-item>
                <text:list-item text:style-override="id1-3-2-2-4-5-3-3">
                  <text:number>c.</text:number>
                  <text:p text:style-name="al">voert de activiteiten binnen drie jaar na verlening uit.</text:p>
                </text:list-item>
              </text:list>
              <text:p text:style-name="al"/>
            </text:section>
            <text:section text:name="artikel_id1-3-2-2-4-6" text:style-name="artikel">
              <text:p text:style-name="artikel_kop_titel"><text:span text:style-name="artikel_kop_label">Artikel</text:span> <text:span text:style-name="artikel_kop_nr">15</text:span> Weigeringsgronden </text:p>
              <text:p text:style-name="al">De subsidie wordt, naast de weigeringsgronden genoemd in artikel 4:25, tweede lid, artikel 4:35 Awb, en artikel 8 van de ASV geweigerd als: </text:p>
              <text:list text:style-name="id1-3-2-2-4-6-3">
                <text:list-item text:style-override="id1-3-2-2-4-6-3-1">
                  <text:number>a.</text:number>
                  <text:p text:style-name="al">De subsidieaanvraag niet minimaal 27 punten behaalt van de score zoals bedoeld in artikel 11 van deze subsidieregeling. </text:p>
                </text:list-item>
                <text:list-item text:style-override="id1-3-2-2-4-6-3-2">
                  <text:number>b.</text:number>
                  <text:p text:style-name="al">De subsidieaanvraag op één of meer van de doelstellingen onder a, b of c, een onvoldoende heeft gescoord op basis van de beoordelingsmatrix.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6.</text:span> Verzoek tot subsidievaststelling </text:p>
              <text:list text:style-name="id1-3-2-2-5-2-2">
                <text:list-item text:style-override="id1-3-2-2-5-2-2-1">
                  <text:number>1.</text:number>
                  <text:p text:style-name="al">Conform artikel 12 lid 1 sub b ASV wordt een subsidie tot en met €10.000 ambtshalve vastgesteld, ten behoeve van artikel 12 lid 2 ASV dient de subsidieontvanger binnen 8 weken na afloop van de activiteit de volgende documenten in:</text:p>
                  <text:list text:style-name="id1-3-2-2-5-2-2-1-3">
                    <text:list-item text:style-override="id1-3-2-2-5-2-2-1-3-1">
                      <text:number>a.</text:number>
                      <text:p text:style-name="al">een kort inhoudelijk verslag;</text:p>
                    </text:list-item>
                    <text:list-item text:style-override="id1-3-2-2-5-2-2-1-3-2">
                      <text:number>b.</text:number>
                      <text:p text:style-name="al">een foto van de uitgevoerde maatregel(en). </text:p>
                    </text:list-item>
                  </text:list>
                </text:list-item>
                <text:list-item text:style-override="id1-3-2-2-5-2-2-2">
                  <text:number>2.</text:number>
                  <text:p text:style-name="al">Het verzoek tot subsidievaststelling van een subsidie meer dan €5.000 bevat, naast de in artikelen 13 en 14 ASV genoemde gegevens, foto’s van de uitgevoerde maatregel(en).</text:p>
                </text:list-item>
              </text:list>
              <text:p text:style-name="al"/>
            </text:section>
            <text:section text:name="artikel_id1-3-2-2-5-3" text:style-name="artikel">
              <text:p text:style-name="artikel_kop_titel"><text:span text:style-name="artikel_kop_label">Artikel</text:span> <text:span text:style-name="artikel_kop_nr">17.</text:span> Bevoorschotting en betaling in gedeelten</text:p>
              <text:p text:style-name="al">Het college kan een voorschot verlenen tot maximaal 80% van het verleende bedrag.</text:p>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8.</text:span> Mandaat</text:p>
              <text:list text:style-name="id1-3-2-2-6-2-2">
                <text:list-item text:style-override="id1-3-2-2-6-2-2-1">
                  <text:number>1.</text:number>
                  <text:p text:style-name="al">Het college mandateert de uitvoering van deze subsidieregeling aan het college van burgemeester en wethouders van de gemeente Gorinchem. Het college van de gemeente Gorinchem is bevoegd tot het verlenen van ondermandaat aan één of meerdere functionarissen werkzaam bij de gemeente Gorinchem. </text:p>
                </text:list-item>
                <text:list-item text:style-override="id1-3-2-2-6-2-2-2">
                  <text:number>2.</text:number>
                  <text:p text:style-name="al">Het college mandateert de bevoegdheid als bedoeld in artikel 7 aan het college van burgemeester en wethouders van de gemeente Gorinchem. </text:p>
                </text:list-item>
              </text:list>
              <text:p text:style-name="al"/>
            </text:section>
            <text:section text:name="artikel_id1-3-2-2-6-3" text:style-name="artikel">
              <text:p text:style-name="artikel_kop_titel"><text:span text:style-name="artikel_kop_label">Artikel</text:span> <text:span text:style-name="artikel_kop_nr">19.</text:span> Hardheidsclausule</text:p>
              <text:p text:style-name="al">Het college kan, in bijzondere gevallen, een of meerdere artikelen van deze regeling buiten toepassing laten of daarvan afwijken, met uitzondering van de artikelen 2 tot en met 9 en 11 indien onverkorte toepassing ervan gelet op het belang van de aanvrager leidt tot een onbillijkheid van overwegende aard. De reden voor het toepassen van dit artikel wordt gemotiveerd in het besluit.</text:p>
              <text:p text:style-name="al"/>
            </text:section>
            <text:section text:name="artikel_id1-3-2-2-6-4" text:style-name="artikel">
              <text:p text:style-name="artikel_kop_titel"><text:span text:style-name="artikel_kop_label">Artikel</text:span> <text:span text:style-name="artikel_kop_nr">20.</text:span> Overgangs- en slotbepalingen</text:p>
              <text:list text:style-name="id1-3-2-2-6-4-2">
                <text:list-item text:style-override="id1-3-2-2-6-4-2-1">
                  <text:number>1.</text:number>
                  <text:p text:style-name="al">Deze subsidieregeling treedt in werking na bekendmaking</text:p>
                </text:list-item>
                <text:list-item text:style-override="id1-3-2-2-6-4-2-2">
                  <text:number>2.</text:number>
                  <text:p text:style-name="al">Deze subsidieregeling vervalt op 31 december 2028.</text:p>
                </text:list-item>
                <text:list-item text:style-override="id1-3-2-2-6-4-2-3">
                  <text:number>3.</text:number>
                  <text:p text:style-name="al">Deze subsidieregeling wordt aangehaald als: Subsidieregeling Kwaliteitsbudget Ecologie en Landschapskwaliteit bij Energieprojecten RES Alblasserwaard 2026 – 2028.</text:p>
                </text:list-item>
              </text:list>
              <text:p text:style-name="al"/>
            </text:section>
            <text:section text:name="artikel_id1-3-2-2-6-5" text:style-name="artikel">
              <text:p text:style-name="artikel_kop_titel"><text:span text:style-name="artikel_kop_label">Artikel</text:span> <text:span text:style-name="artikel_kop_nr">21</text:span> Inwerkingtreding en citeertitel </text:p>
              <text:p text:style-name="al">De beleidsregel treedt in werking de dag na bekendmaking via www.officielebekenmakingen.nl. De subsidieregeling kan worden aangehaald als: subsidieregeling Kwaliteitsbudget ecologie en landschapskwaliteit bij energieprojecten RES Alblasserwaard 2026 – 2028.</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Molenlanden, gehouden op 9 juni 2026. </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eoordelings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Beoordeling</text:p>
                </table:table-cell>
                <table:table-cell table:style-name="entry" table:number-rows-spanned="1" table:number-columns-spanned="1">
                  <text:p text:style-name="table_al">Toelichting </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In de aanvraag wordt de haalbaarheid van de doelstelling goed onderbouwd. Hetgeen blijkt uit het dekkingsplan, de begroting en de planning. </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In de aanvraag wordt de haalbaarheid van de doelstelling voldoende onderbouwd. Hetgeen blijkt uit het dekkingsplan, de begroting en de planning. </text:p>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In de aanvraag wordt de haalbaarheid van de doelstelling onvoldoende onderbouwd. Hetgeen blijkt uit het dekkingsplan, de begroting en de planning. </text:p>
                  <text:p text:style-name="table_al"/>
                </table:table-cell>
                <table:table-cell table:style-name="entry" table:number-rows-spanned="1" table:number-columns-spanned="1">
                  <text:p text:style-name="table_al">3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88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8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VERORDENING (EU) Nr. 651/2014 VAN DE COMMISSIE]|[https://www.google.com/url?sa=t&amp;rct=j&amp;q=&amp;esrc=s&amp;source=web&amp;cd=&amp;cad=rja&amp;uact=8&amp;ved=2ahUKEwjcwpPHh_-UAxUL_rsIHfGpPVoQFnoECBsQAQ&amp;url=https%3A%2F%2Feur-lex.europa.eu%2Flegal-content%2FNL%2FTXT%2FPDF%2F%3Furi%3DCELEX%3A32014R0651&amp;usg=AOvVaw0HQ9dk10dKzS7Y-NaXJ6iM&amp;opi=89978449</meta:user-defined>
    <meta:user-defined meta:name="DC.source">VERORDENING (EU) 2023/2831 VAN DE COMMISSIE  van 13 december 2023]|[https://www.google.com/url?sa=t&amp;rct=j&amp;q=&amp;esrc=s&amp;source=web&amp;cd=&amp;cad=rja&amp;uact=8&amp;ved=2ahUKEwjg-4Tuh_-UAxXfhv0HHUQBLJ8QFnoECCEQAQ&amp;url=https%3A%2F%2Feur-lex.europa.eu%2Flegal-content%2FNL%2FTXT%2FPDF%2F%3Furi%3DOJ%3AL_202302831&amp;usg=AOvVaw05ZfbkwNFoQqgX8NPWT0zQ&amp;opi=89978449</meta:user-defined>
    <meta:user-defined meta:name="OVERHEIDop.referentienummer">1278865</meta:user-defined>
    <meta:user-defined meta:name="DCTERMS.alternative">Subsidieregeling Kwaliteitsbudget ecologie en landschapskwaliteit bij energieprojecten RES Alblasserwaard  2026 – 2028</meta:user-defined>
    <dc:language>nl</dc:language>
    <meta:user-defined meta:name="OVERHEIDop.locatietype/OVERHEIDop.gebiedsmarkering">Gemeente</meta:user-defined>
    <meta:user-defined meta:name="DC.title">Subsidieregeling Kwaliteitsbudget ecologie en landschapskwaliteit bij energieprojecten RES Alblasserwaard 2026 – 2028 gemeente Molenlanden</meta:user-defined>
    <meta:user-defined meta:name="DCTERMS.W3CDTF/DCTERMS.available">2026-06-15</meta:user-defined>
    <meta:user-defined meta:name="DCTERMS.W3CDTF/OVERHEIDop.jaargang">2026</meta:user-defined>
    <meta:user-defined meta:name="OVERHEIDop.publicationIssue">282888</meta:user-defined>
    <meta:user-defined meta:name="OVERHEIDop.betreftRegeling">CVDR762885_1</meta:user-defined>
    <meta:user-defined meta:name="xs:date/OVERHEIDop.startdatum">2026-06-16</meta:user-defined>
    <meta:user-defined meta:name="xs:date/OVERHEIDop.einddatum">2028-12-31</meta:user-defined>
    <meta:user-defined meta:name="OVERHEIDop.GmbID/DC.identifier">gmb-2026-282888</meta:user-defined>
    <meta:user-defined meta:name="OVERHEIDop.versieInformatie"/>
  </office:meta>
</office:document-meta>
</file>