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2-07-2026 The Hunebed Summer Meet, zaaknummer Z2026006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1 juni 2026 het volgende besluit genomen en verzonden; het verlenen van een evenementenvergunning voor de The Hunebed Summer Meet op 12 juli 2026 aan de  van Helomaweg 47 te Darp, ingeboekt met het volgende zaaknummer: Z202600619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28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6193</meta:user-defined>
    <dc:language>nl</dc:language>
    <meta:user-defined meta:name="OVERHEIDop.locatietype/OVERHEIDop.gebiedsmarkering">Punt</meta:user-defined>
    <meta:user-defined meta:name="DC.title">Gemeente Westerveld, verleende vergunning evenementenvergunning 12-07-2026 The Hunebed Summer Meet, zaaknummer Z202600619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86</meta:user-defined>
    <meta:user-defined meta:name="OVERHEIDop.GmbID/DC.identifier">gmb-2026-282886</meta:user-defined>
    <meta:user-defined meta:name="OVERHEIDop.versieInformatie"/>
  </office:meta>
</office:document-meta>
</file>