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Oldtimerdag Medemblik op 26-07-2026 te Medemblik op locatie Kaasmarkt, Gedempt Achterom, Nieuwstraat en 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6 een besluit genomen op de aanvraag met zaaknummer Z2026-00000473 voor een evenementenvergunning voor het houden van een evenement op locatie Kaasmarkt, Gedempt Achterom, Nieuwstraat en Dam.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11-06-2026</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288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8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8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73</meta:user-defined>
    <meta:user-defined meta:name="DCTERMS.abstract">Betreft: besluit aanvraag evenementenvergunning op locatie Kaasmarkt, Gedempt Achterom, Nieuwstraat en Dam</meta:user-defined>
    <dc:language>nl</dc:language>
    <meta:user-defined meta:name="OVERHEIDop.locatietype/OVERHEIDop.gebiedsmarkering">Punt</meta:user-defined>
    <meta:user-defined meta:name="DC.title">Besluit aanvraag evenementenvergunning voor het houden van Oldtimerdag Medemblik op 26-07-2026 te Medemblik op locatie Kaasmarkt, Gedempt Achterom, Nieuwstraat en Dam</meta:user-defined>
    <meta:user-defined meta:name="DCTERMS.W3CDTF/DCTERMS.available">2026-06-15</meta:user-defined>
    <meta:user-defined meta:name="DCTERMS.W3CDTF/OVERHEIDop.jaargang">2026</meta:user-defined>
    <meta:user-defined meta:name="OVERHEIDop.publicationIssue">282881</meta:user-defined>
    <meta:user-defined meta:name="OVERHEIDop.GmbID/DC.identifier">gmb-2026-282881</meta:user-defined>
    <meta:user-defined meta:name="OVERHEIDop.versieInformatie"/>
  </office:meta>
</office:document-meta>
</file>